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uvelse Steeg 12, 3959BB Overberg, Ontheffing inrijverbod Haarweg en De Groep (RX2024-00002045, 13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euvelse Steeg 12, 3959BB Overberg, Ontheffing inrijverbod Haarweg en De Groep (RX2024-00002045, 13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796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45</meta:user-defined>
    <meta:user-defined meta:name="DCTERMS.abstract">Heuvelse Steeg 12, 3959BB Overberg, Ontheffing inrijverbod Haarweg en De Groep (RX2024-00002045, 13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uvelse Steeg 12, 3959BB Overberg, Ontheffing inrijverbod Haarweg en De Groep (RX2024-00002045, 13 augustus 202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60</meta:user-defined>
    <meta:user-defined meta:name="OVERHEIDop.GmbID/DC.identifier">gmb-2024-357960</meta:user-defined>
    <meta:user-defined meta:name="OVERHEIDop.versieInformatie"/>
  </office:meta>
</office:document-meta>
</file>