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plaatsen van een transformatorstation ten behoeve van productie van drinkwater, op het perceel kadastraal bekend Dalfsen, sectie E, nummer 321 (nabij waterwingebied Vitens Koepelallee 1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8-01-2024 onderstaand besluit genomen:</text:p>
            <text:p text:style-name="common-al">
            <text:span text:style-name="nadrukvet">Kenmerk:</text:span> Z/23/707547</text:p>
            <text:p text:style-name="common-al">
            <text:span text:style-name="nadrukvet">Ingekomen:</text:span> 26-10-2023</text:p>
            <text:p text:style-name="common-al">
            <text:span text:style-name="nadrukvet">Locatie:</text:span> perceel kadastraal bekend Dalfsen, sectie E, nummer 321 (nabij waterwingebied Vitens Koepelallee 15 in Dalfsen</text:p>
            <text:p text:style-name="common-al">
            <text:span text:style-name="nadrukvet">Projectomschrijving:</text:span> het plaatsen van een transformatorstation ten behoeve van productie van drinkwater</text:p>
            <text:p text:style-name="common-al">
            <text:span text:style-name="nadrukvet">Inzage</text:span>
          </text:p>
            <text:p text:style-name="common-al">Vanaf 19-01-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796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9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9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07547</meta:user-defined>
    <meta:user-defined meta:name="DCTERMS.abstract">het plaatsen van een transformatorstation ten behoeve van productie van drinkwater</meta:user-defined>
    <dc:language>nl</dc:language>
    <meta:user-defined meta:name="OVERHEIDop.locatietype/OVERHEIDop.gebiedsmarkering">Punt</meta:user-defined>
    <meta:user-defined meta:name="DC.title">Besluit – reguliere procedure, het plaatsen van een transformatorstation ten behoeve van productie van drinkwater, op het perceel kadastraal bekend Dalfsen, sectie E, nummer 321 (nabij waterwingebied Vitens Koepelallee 15 in Dalfs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5796</meta:user-defined>
    <meta:user-defined meta:name="OVERHEIDop.GmbID/DC.identifier">gmb-2024-35796</meta:user-defined>
    <meta:user-defined meta:name="OVERHEIDop.versieInformatie"/>
  </office:meta>
</office:document-meta>
</file>