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aria Montessorilaan 7, 3818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aria Montessorilaan 7, 3818 LR Amersfoort</text:span>
          </text:p>
            <text:p text:style-name="common-al">De Gemeente Amersfoort heeft op 10-08-2024 een aanvraag voor een omgevingsvergunning ontvangen voor het kappen van een boom op het perceel Maria Montessorilaan 7, 3818 LR Amersfoort, met kenmerk CLZ-000158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95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81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aria Montessorilaan 7, 3818 LR Amersfoo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57</meta:user-defined>
    <meta:user-defined meta:name="OVERHEIDop.GmbID/DC.identifier">gmb-2024-357957</meta:user-defined>
    <meta:user-defined meta:name="OVERHEIDop.versieInformatie"/>
  </office:meta>
</office:document-meta>
</file>