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en Jagerspad voor gemotoriseerd verkeer te Sterksel</text:p>
      <text:section text:name="regeling_id1-3-2" text:style-name="regeling">
        <text:section text:name="aanhef_id1-3-2-1" text:style-name="aanhef">
          <text:section text:name="context_id1-3-2-1-1" text:style-name="context">
            <text:p text:style-name="context.al">Zaaknummer: 2023-434155</text:p>
            <text:p text:style-name="context_bottom"/>
          </text:section>
          <text:p text:style-name="aanhef_wie">Het college van burgemeester en wethouders van de gemeente Heeze-Leende</text:p>
          <text:section text:name="considerans_id1-3-2-1-3" text:style-name="considerans">
            <text:p text:style-name="tussenkopcur">
            <text:span text:style-name="nadrukvet">Gelet op:</text:span>
          </text:p>
            <text:p text:style-name="considerans.al">- het vigerende mandaatbesluit en -register;</text:p>
            <text:p text:style-name="considerans.al">- de bepalingen in de Wegenverkeersweg 1994, het Reglement Verkeersregels en Verkeerstekens (RVV) 1990, het Besluit Administratieve Bepalingen inzake het Wegverkeer (BABW);</text:p>
            <text:p text:style-name="considerans.al">- de Algemene Wet Bestuursrecht (Awb).</text:p>
            <text:p text:style-name="considerans.al"/>
            <text:p text:style-name="considerans.al">
            <text:span text:style-name="nadrukvet">Overwegende:</text:span>
          </text:p>
            <text:p text:style-name="considerans.al">- dat het Jagerspad valt binnen de 30 km/u zone van Sterksel;</text:p>
            <text:p text:style-name="considerans.al">- dat op het Jagerspad eenrichtingsverkeer is vastgesteld in een gepubliceerd besluit d.d. 3 januari 2007 en dat de bijbehorende bebording geplaatst is;</text:p>
            <text:p text:style-name="considerans.al">- dat er door de bewoners wordt aangegeven dat er regelmatig tegen de richting in wordt gereden en dit onveilige situatie oplevert;</text:p>
            <text:p text:style-name="considerans.al">- dat er voorafgaand contact is geweest met de bewoners van het Jagerspad;</text:p>
            <text:p text:style-name="considerans.al">- dat het voor de bewoners wenselijk is dat het jagerspad wordt afgesloten voor doorgaand gemotoriseerd verkeer en dat hiervoor dan ook draagvlak is;</text:p>
            <text:p text:style-name="considerans.al">- dat de bewoners die een ontsluiting hebben aan het Jagerspad verschillende inzichten hebben op het afsluiten van het Jagerspad;</text:p>
            <text:p text:style-name="considerans.al">- dat door bovenstaande de gemeente Heeze-Leende de keuze heeft gemaakt om het Jagerspad af te sluiten aan de zijde van de Beukenlaan;</text:p>
            <text:p text:style-name="considerans.al">- de keuze om het Jagerspad aan deze zijde af te sluiten is gebaseerd op;</text:p>
            <text:p text:style-name="considerans.al">o bij het uitrijden van het Jagerspad richting de Beukenlaan wordt de weggebruiker beperkt in het zicht door de haag van het hoekperceel;</text:p>
            <text:p text:style-name="considerans.al">o het parkeerterrein gelegen aan het Jagerspad en Heezerweg toegankelijk te houden vanuit de Heezerweg;</text:p>
            <text:p text:style-name="considerans.al">o dat bewoners van Heezerweg 18 te allen tijden hun achterom kunnen gebruiken via de zijden van hun perceel;</text:p>
            <text:p text:style-name="considerans.al">- dat het Jagerspad fysiek wordt afgesloten zodat de rijbaan niet meer gebruikt kan worden voor doorgaand (gemotoriseerd)verkeer;</text:p>
            <text:p text:style-name="considerans.al">- dat het Jagerspad wel vanuit twee richtingen bereikbaar blijft voor (brom)fietsers;</text:p>
            <text:p text:style-name="considerans.al">- artikel 2, eerste lid, van de Wegenverkeerswet 1994 wordt dit verkeersbesluit genomen in het belang van;</text:p>
            <text:p text:style-name="considerans.al">o het in stand houden van de weg en het waarborgen van de bruikbaarheid daarvan;</text:p>
            <text:p text:style-name="considerans.al">o het zoveel mogelijk waarborgen van de vrijheid van het verkeer;</text:p>
            <text:p text:style-name="considerans.al">o het verzekeren van de veiligheid op de weg;</text:p>
            <text:p text:style-name="considerans.al">- overeenkomst artikel 24 van het Besluit Administratieve Bepalingen inzake het wegberkeer is advies gevraagd aan de politie Zuidoost Brabant. De politie heeft positief advies gegeven;</text:p>
            <text:p text:style-name="considerans.al">- de wegen vallen onder beheer van gemeente Heeze-Le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intrekken van het verkeersbeluit welke is vastgesteld en gepubliceerd op 3 januari 2007;</text:p>
            <text:p text:style-name="common-al">- tot het verwijderen van de bestaande borden voor eenrichtingsverkeer C02 en C03 van bijlage 1 van het RVV 1990;</text:p>
            <text:p text:style-name="common-al">- tot het plaatsen van een fyysieke afsluiting op de rijbaan van het Jagerspad ter hoogte van het kruispunt met de Beukenlaan;</text:p>
            <text:p text:style-name="common-al">- tot het plaatsen van het informatiebord "doorlopende weg" (L08) met onderbord "uitgezonderd (brom)fietsers" (OB54) van bijlage 1 van het RVV 1990.</text:p>
            <text:p text:style-name="common-al">Een en anders zoals weergegeven op de tekening in de bijlage.</text:p>
            <text:p text:style-name="common-al">Na bekendmaking zal het besluit voor 6 weken ter inzage liggen in de hal van het gemeentehu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19 augustus 2024</text:span>
          </text:p>
          </text:section>
          <text:section text:name="ondertekening_id1-3-2-3-2">
            <text:p><text:span text:style-name="functie">Burgemeester en wethouders van gemeente Heeze-Leende</text:span></text:p>
            <text:p><text:span text:style-name="deze">Namens deze,</text:span></text:p>
            <text:p><text:span text:style-name="ondertekening_naam">
            <text:span text:style-name="voornaam">T.</text:span>
            <text:span text:style-name="achternaam">Smits</text:span>
          </text:span></text:p>
            <text:p><text:span text:style-name="functie">Afdelingsmanager Beleid Ruimtelijk Domein</text:span></text:p>
          </text:section>
        </text:section>
        <text:section text:name="bezwaarschrift_id1-3-2-4" text:style-name="bezwaarschrift">
          <text:p text:style-name="bezwaarschrift_top"/>
          <text:p text:style-name="tussenkopvetcur">Bezwaar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bezwaarschrift_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bezwaarschrift_al">Voor de behandeling van een voorlopige voorziening wordt griffierecht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5795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5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5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ze-Leende - Afsluiten Jagerspad voor gemotoriseerd verkeer - Sterk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434155</meta:user-defined>
    <meta:user-defined meta:name="OVERHEIDop.verkeersbordcode">L8</meta:user-defined>
    <dc:language>nl</dc:language>
    <meta:user-defined meta:name="OVERHEIDop.locatietype/OVERHEIDop.gebiedsmarkering">Lijn</meta:user-defined>
    <meta:user-defined meta:name="DC.title">Afsluiten Jagerspad voor gemotoriseerd verkeer te Sterksel</meta:user-defined>
    <meta:user-defined meta:name="DCTERMS.W3CDTF/DCTERMS.available">2024-08-19</meta:user-defined>
    <meta:user-defined meta:name="OVERHEIDop.externeBijlage">Bijlage 1: bebordingstekening|exb-2024-32368</meta:user-defined>
    <meta:user-defined meta:name="DCTERMS.W3CDTF/OVERHEIDop.jaargang">2024</meta:user-defined>
    <meta:user-defined meta:name="OVERHEIDop.publicationIssue">357954</meta:user-defined>
    <meta:user-defined meta:name="OVERHEIDop.GmbID/DC.identifier">gmb-2024-357954</meta:user-defined>
    <meta:user-defined meta:name="OVERHEIDop.versieInformatie"/>
  </office:meta>
</office:document-meta>
</file>