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2198809i5a0c9f99-96cc-4cd2-9e74-1db4b2307c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aftingestraat 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aftingestraat 7 (parkeervaknummers 114323486149 en 11432348614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322198809i5a0c9f99-96cc-4cd2-9e74-1db4b2307c7b.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aftingestraat 7 aanleg elektrische oplaadplaats - Saaftinge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aftingestraat 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Saaftingestraat 7 aanleg elektrische oplaadplaats</meta:user-defined>
    <meta:user-defined meta:name="DCTERMS.W3CDTF/DCTERMS.available">2024-08-23</meta:user-defined>
    <meta:user-defined meta:name="DCTERMS.W3CDTF/OVERHEIDop.jaargang">2024</meta:user-defined>
    <meta:user-defined meta:name="OVERHEIDop.publicationIssue">357945</meta:user-defined>
    <meta:user-defined meta:name="OVERHEIDop.GmbID/DC.identifier">gmb-2024-357945</meta:user-defined>
    <meta:user-defined meta:name="OVERHEIDop.versieInformatie"/>
  </office:meta>
</office:document-meta>
</file>