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vel, Dr Cuyperslaan 72, 74, 76, 78 562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4543</text:p>
            <text:p text:style-name="common-al">Omschrijving: wijzigen 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72, 74, 76, 78 5623BB Eindhoven</text:p>
              </text:list-item>
            </text:list>
            <text:p text:style-name="common-al">Datum ontvangst: 14-08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94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4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4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543</meta:user-defined>
    <meta:user-defined meta:name="DCTERMS.abstract">wijzigen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wijzigen gevel, Dr Cuyperslaan 72, 74, 76, 78 5623BB Ein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42</meta:user-defined>
    <meta:user-defined meta:name="OVERHEIDop.GmbID/DC.identifier">gmb-2024-357942</meta:user-defined>
    <meta:user-defined meta:name="OVERHEIDop.versieInformatie"/>
  </office:meta>
</office:document-meta>
</file>