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Woerd ((DBG01) A 1710 en A 1729), Driebergen-Rijsenburg, het vellen van 2 essen met herplantplicht (RX2023-00002962, 1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Woerd ((DBG01) A 1710 en A 1729), Driebergen-Rijsenburg, het vellen van 2 essen met herplantplicht (RX2023-00002962, 18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9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962</meta:user-defined>
    <meta:user-defined meta:name="DCTERMS.abstract">De Woerd ((DBG01) A 1710 en A 1729), Driebergen-Rijsenburg, het vellen van 2 essen met herplantplicht (RX2023-00002962, 18 januari 2024)</meta:user-defined>
    <dc:language>nl</dc:language>
    <meta:user-defined meta:name="OVERHEIDop.locatietype/OVERHEIDop.gebiedsmarkering">Punt</meta:user-defined>
    <meta:user-defined meta:name="DC.title">Gemeente Utrechtse Heuvelrug, verleende omgevingsvergunning - De Woerd ((DBG01) A 1710 en A 1729), Driebergen-Rijsenburg, het vellen van 2 essen met herplantplicht (RX2023-00002962, 18 januari 2024)</meta:user-defined>
    <meta:user-defined meta:name="DCTERMS.W3CDTF/DCTERMS.available">2024-01-22</meta:user-defined>
    <meta:user-defined meta:name="DCTERMS.W3CDTF/OVERHEIDop.jaargang">2024</meta:user-defined>
    <meta:user-defined meta:name="OVERHEIDop.publicationIssue">35794</meta:user-defined>
    <meta:user-defined meta:name="OVERHEIDop.GmbID/DC.identifier">gmb-2024-35794</meta:user-defined>
    <meta:user-defined meta:name="OVERHEIDop.versieInformatie"/>
  </office:meta>
</office:document-meta>
</file>