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het aanpassen van de bestaande damwand aan Vissersburen 4, 8764 PV Dedgum, Verzoeklocatie 20240729001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de volgende aanvraag is ingetrokken:</text:p>
            <text:p text:style-name="common-al">
            
          </text:p>
            <text:p text:style-name="common-al">Vissersburen 4, 8764 PV Dedgum, Verzoeklocatie 2024072900138 CLZ-00006946 het aanpassen van de bestaande damwand (datum verzending brief / besluit: 15-08-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7939</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39</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39</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946</meta:user-defined>
    <meta:user-defined meta:name="DCTERMS.abstract">Ingetrokken aanvraag omgevingsvergunning voor het aanpassen van de bestaande damwand aan Vissersburen 4, 8764 PV Dedgum, Verzoeklocatie 2024072900138</meta:user-defined>
    <dc:language>nl</dc:language>
    <meta:user-defined meta:name="OVERHEIDop.locatietype/OVERHEIDop.gebiedsmarkering">Vlak</meta:user-defined>
    <meta:user-defined meta:name="OVERHEIDop.locatietype/OVERHEIDop.gebiedsmarkering">Punt</meta:user-defined>
    <meta:user-defined meta:name="DC.title">Ingetrokken aanvraag omgevingsvergunning voor het aanpassen van de bestaande damwand aan Vissersburen 4, 8764 PV Dedgum, Verzoeklocatie 2024072900138</meta:user-defined>
    <meta:user-defined meta:name="DCTERMS.W3CDTF/DCTERMS.available">2024-08-19</meta:user-defined>
    <meta:user-defined meta:name="DCTERMS.W3CDTF/OVERHEIDop.jaargang">2024</meta:user-defined>
    <meta:user-defined meta:name="OVERHEIDop.publicationIssue">357939</meta:user-defined>
    <meta:user-defined meta:name="OVERHEIDop.GmbID/DC.identifier">gmb-2024-357939</meta:user-defined>
    <meta:user-defined meta:name="OVERHEIDop.versieInformatie"/>
  </office:meta>
</office:document-meta>
</file>