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listraat 50 2022ZB Haarlem, 0392-2024-0115746, het plaatsen van een dakkapel aan de voorzijde, ontvangen op 14-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93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3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3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5746</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Delistraat 50 2022ZB Haarlem, 0392-2024-0115746, het plaatsen van een dakkapel aan de voorzijde, ontvangen op 14-08-2024</meta:user-defined>
    <meta:user-defined meta:name="DCTERMS.W3CDTF/DCTERMS.available">2024-08-19</meta:user-defined>
    <meta:user-defined meta:name="DCTERMS.W3CDTF/OVERHEIDop.jaargang">2024</meta:user-defined>
    <meta:user-defined meta:name="OVERHEIDop.publicationIssue">357934</meta:user-defined>
    <meta:user-defined meta:name="OVERHEIDop.GmbID/DC.identifier">gmb-2024-357934</meta:user-defined>
    <meta:user-defined meta:name="OVERHEIDop.versieInformatie"/>
  </office:meta>
</office:document-meta>
</file>