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venste Heiweg 19, 6451HR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augustus 2024 een besluit genomen op de aanvraag voor een omgevingsvergunning met zaaknummer Z2023-00000761 voor Verbouw bestaande schuur/ loods tot vakantiewoning op locatie Bovenste Heiweg 19, 6451HR Schinveld.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digitaal ter inzage via <text:a xlink:href="https://jeleefomgeving.nl/inzien/859177865/dadc0686-5ae6-11ef-a33a-0050560122a3" xlink:type="simple">terinzagelegging</text:a>. De inzageperiode eindigt op 26 sept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792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2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2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61</meta:user-defined>
    <meta:user-defined meta:name="DCTERMS.abstract">Betreft: Beschikking op aanvraag op locatie Bovenste Heiweg 19, 6451HR Schinveld</meta:user-defined>
    <dc:language>nl</dc:language>
    <meta:user-defined meta:name="OVERHEIDop.locatietype/OVERHEIDop.gebiedsmarkering">Punt</meta:user-defined>
    <meta:user-defined meta:name="DC.title">Kennisgeving besluit op aanvraag Omgevingsvergunning Bovenste Heiweg 19, 6451HR Schinveld</meta:user-defined>
    <meta:user-defined meta:name="OVERHEIDop.datumEindeReactietermijn">2024-09-26</meta:user-defined>
    <meta:user-defined meta:name="OVERHEIDop.terinzageleggingBG">https://jeleefomgeving.nl/inzien/859177865/dadc0686-5ae6-11ef-a33a-0050560122a3</meta:user-defined>
    <meta:user-defined meta:name="DCTERMS.W3CDTF/DCTERMS.available">2024-08-19</meta:user-defined>
    <meta:user-defined meta:name="DCTERMS.W3CDTF/OVERHEIDop.jaargang">2024</meta:user-defined>
    <meta:user-defined meta:name="OVERHEIDop.publicationIssue">357927</meta:user-defined>
    <meta:user-defined meta:name="OVERHEIDop.GmbID/DC.identifier">gmb-2024-357927</meta:user-defined>
    <meta:user-defined meta:name="OVERHEIDop.versieInformatie"/>
  </office:meta>
</office:document-meta>
</file>