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Stadionweg 1 in Alkmaar (AFAS Stad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omgevingsvergunning verleend aan A.Z. Vastgoed B.V. voor het project ‘Revisie omgevingsvergunning AFAS-stadion’ gelegen aan Stadionweg 1 in Alkmaar. De aanvraag is ingediend voor het plaatsen van 2478 extra zitplaatsen in het AFAS stadion. Het besluit heeft het kenmerk/zaaknummer: 381210/DMS381210.</text:p>
            <text:p text:style-name="common-al">
            <text:span text:style-name="nadrukvet">Inzage </text:span>
          </text:p>
            <text:p text:style-name="common-al">Het besluit, de eventuele bijlagen, de aanvraag en de bijbehorende stukken liggen met ingang van de dag na publicatie gedurende zes weken ter inzage bij de gemeente Alkmaar. Al deze documenten zijn toegevoegd aan de extra informatie van deze kennisgeving en zijn direct digitaal te bekijken via ‘<text:span text:style-name="nadrukcur">Bekijk documenten</text:span>’. </text:p>
            <text:p text:style-name="common-al">Er zijn zienswijzen ingediend tegen het ontwerpbesluit. Het definitieve besluit is gewijzigd t.o.v. het ontwerpbesluit.</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in Haarlem.</text:p>
            <text:p text:style-name="common-al">Het beroep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381210/DMS381210)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791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1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1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210</meta:user-defined>
    <meta:user-defined meta:name="DCTERMS.abstract">besluit revisie omgevingsvergunning</meta:user-defined>
    <dc:language>nl</dc:language>
    <meta:user-defined meta:name="OVERHEIDop.locatietype/OVERHEIDop.gebiedsmarkering">Adres</meta:user-defined>
    <meta:user-defined meta:name="DC.title">Omgevingsvergunning verleend voor Stadionweg 1 in Alkmaar (AFAS Stadion)</meta:user-defined>
    <meta:user-defined meta:name="OVERHEIDop.datumEindeReactietermijn">2024-10-04</meta:user-defined>
    <meta:user-defined meta:name="OVERHEIDop.TilID/OVERHEIDop.terinzageleggingOP">til-2024-25053</meta:user-defined>
    <meta:user-defined meta:name="DCTERMS.W3CDTF/DCTERMS.available">2024-08-21</meta:user-defined>
    <meta:user-defined meta:name="DCTERMS.W3CDTF/OVERHEIDop.jaargang">2024</meta:user-defined>
    <meta:user-defined meta:name="OVERHEIDop.publicationIssue">357915</meta:user-defined>
    <meta:user-defined meta:name="OVERHEIDop.GmbID/DC.identifier">gmb-2024-357915</meta:user-defined>
    <meta:user-defined meta:name="OVERHEIDop.versieInformatie"/>
  </office:meta>
</office:document-meta>
</file>