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Oost te Noordwolde</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de gemeente een aanvraag ontvangen voor een Omgevingsvergunning op de locatie ingetekende geometrie. De aanvraag is geregistreerd onder zaaknummer Z2024-00004432. De aanvraag betreft:</text:p>
            <text:p text:style-name="common-al">bouw van een opslag 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790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0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0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32</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Oost te Noordwolde</meta:user-defined>
    <meta:user-defined meta:name="DCTERMS.W3CDTF/DCTERMS.available">2024-08-19</meta:user-defined>
    <meta:user-defined meta:name="DCTERMS.W3CDTF/OVERHEIDop.jaargang">2024</meta:user-defined>
    <meta:user-defined meta:name="OVERHEIDop.publicationIssue">357908</meta:user-defined>
    <meta:user-defined meta:name="OVERHEIDop.GmbID/DC.identifier">gmb-2024-357908</meta:user-defined>
    <meta:user-defined meta:name="OVERHEIDop.versieInformatie"/>
  </office:meta>
</office:document-meta>
</file>