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Raamplaankwartier, Duinwijk, 0392-2024-0092278, het kappen van 6 bomen i.v.m. matig tot slechte conditie,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78</meta:user-defined>
    <meta:user-defined meta:name="DCTERMS.abstract">het kappen van 6 bomen i.v.m. matig tot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Raamplaankwartier, Duinwijk, 0392-2024-0092278, het kappen van 6 bomen i.v.m. matig tot slechte conditie, verzonden 15-08-2024</meta:user-defined>
    <meta:user-defined meta:name="DCTERMS.W3CDTF/DCTERMS.available">2024-08-19</meta:user-defined>
    <meta:user-defined meta:name="DCTERMS.W3CDTF/OVERHEIDop.jaargang">2024</meta:user-defined>
    <meta:user-defined meta:name="OVERHEIDop.externeBijlage">HAARLEM_202407_GFO_ZAKEN_216312_Bijlage publica...|exb-2024-32363</meta:user-defined>
    <meta:user-defined meta:name="OVERHEIDop.publicationIssue">357903</meta:user-defined>
    <meta:user-defined meta:name="OVERHEIDop.GmbID/DC.identifier">gmb-2024-357903</meta:user-defined>
    <meta:user-defined meta:name="OVERHEIDop.versieInformatie"/>
  </office:meta>
</office:document-meta>
</file>