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aanbouw - Zamenhofstraat 17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Zamenhofstraat 17, Roden, het realiseren van een aanbouw, 15 augustus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790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0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0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39</meta:user-defined>
    <meta:user-defined meta:name="DCTERMS.abstract">Gemeente Noordenveld - aanvr. beschikking behandelen - het realiseren van een aanbouw - Zamenhofstraat 17, 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aanbouw - Zamenhofstraat 17, Rod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57901</meta:user-defined>
    <meta:user-defined meta:name="OVERHEIDop.GmbID/DC.identifier">gmb-2024-357901</meta:user-defined>
    <meta:user-defined meta:name="OVERHEIDop.versieInformatie"/>
  </office:meta>
</office:document-meta>
</file>