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ieuw-Buinen, Zuiderdiep 593, het plaatsen van een feesttent voor 4 dagen</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Nieuw-Buinen</text:span>
          </text:p>
            <text:p text:style-name="common-al">Zuiderdiep 593, 9521 AS</text:p>
            <text:p text:style-name="common-al">het plaatsen van een feesttent voor 4 dagen (Z2023-026671)</text:p>
            <text:p text:style-name="common-al">Datum verzending besluit: 17 januari 2024</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5790</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90</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90</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emeente Borger-Odoorn, Nieuw-Buinen, Zuiderdiep 593, het plaatsen van een feesttent voor 4 dagen</meta:user-defined>
    <meta:user-defined meta:name="DCTERMS.W3CDTF/DCTERMS.available">2024-01-22</meta:user-defined>
    <meta:user-defined meta:name="DCTERMS.W3CDTF/OVERHEIDop.jaargang">2024</meta:user-defined>
    <meta:user-defined meta:name="OVERHEIDop.publicationIssue">35790</meta:user-defined>
    <meta:user-defined meta:name="OVERHEIDop.GmbID/DC.identifier">gmb-2024-35790</meta:user-defined>
    <meta:user-defined meta:name="OVERHEIDop.versieInformatie"/>
  </office:meta>
</office:document-meta>
</file>