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voor muzikale basisvorming op de basisschool </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Gelet op de Algemene Subsidieverordening Peel en Maas;</text:p>
            <text:p text:style-name="al"/>
            <text:p text:style-name="al">Gelet op het feit dat het college van burgemeester en wethouders bevoegd is om een uitvoeringsregeling vast te stellen voor activiteiten die in aanmerking komen voor subsidie</text:p>
            <text:p text:style-name="al"/>
            <text:p text:style-name="al">Gelet op het bepaalde in het, door de Raad van de gemeente Peel en Maas d.d. 17 april 2024 vastgestelde nota “kaderstelling Vitale gemeenschappen, programma Kunst en Cultuur”</text:p>
            <text:p text:style-name="al"/>
            <text:p text:style-name="al">Overwegende dat</text:p>
            <text:p text:style-name="al"/>
            <text:list text:style-name="id1-3-2-1-1-10">
              <text:list-item text:style-override="id1-3-2-1-1-10-1">
                <text:number>•</text:number>
                <text:p text:style-name="al">het wenselijk is zoveel mogelijk kinderen actief in aanraking te laten komen met muziekonderwijs; </text:p>
              </text:list-item>
              <text:list-item text:style-override="id1-3-2-1-1-10-2">
                <text:number>•</text:number>
                <text:p text:style-name="al">het gewenst is om het volgen van instrumentaal en vocaal muziekonderwijs op de basisscholen van de gemeente Peel en Maas te stimuleren en de mogelijkheid te bieden actief deel te nemen aan instrumentaal en vocaal muziekonderwijs in het basisonderwijs, waarbij leerlingen leren zich muzikaal uit te drukken en ook technieken en materialen leren kennen;</text:p>
              </text:list-item>
              <text:list-item text:style-override="id1-3-2-1-1-10-3">
                <text:number>•</text:number>
                <text:p text:style-name="al">ieder kind op school gratis muziekonderwijs krijgt. </text:p>
              </text:list-item>
            </text:list>
            <text:p text:style-name="al">
            <text:span text:style-name="nadrukvet">BESLUITEN:</text:span>
          </text:p>
            <text:p text:style-name="al">Vast te stellen de volgende uitvoeringsregeling:</text:p>
            <text:p text:style-name="al"/>
            <text:p text:style-name="al">
            <text:span text:style-name="nadrukvet">Uitvoeringsregeling voor muzikale basisvorming op de basisschoo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p text:style-name="al"/>
            <text:list text:style-name="id1-3-2-2-1-4">
              <text:list-item text:style-override="id1-3-2-2-1-4-1">
                <text:number>a.</text:number>
                <text:p text:style-name="al">Subsidieverordening: de Algemene Subsidieverordening Peel en Maas;</text:p>
              </text:list-item>
              <text:list-item text:style-override="id1-3-2-2-1-4-2">
                <text:number>b.</text:number>
                <text:p text:style-name="al">Muzikale basisvorming: in de brede zin het bevorderen van het gevoel voor muziek en aan muziek grenzende vormen van cultuurbeleving. Het verdiepen van de kennis en vaardigheden die kunnen bijdragen aan een actieve muziekbeoefening door de deelnemer. </text:p>
              </text:list-item>
              <text:list-item text:style-override="id1-3-2-2-1-4-3">
                <text:number>c.</text:number>
                <text:p text:style-name="al">Activiteiten: voor kinderen van de basisschool bedoelde muziekactiviteiten die deel uitmaken van het schoolprogramma en die plaatsvinden binnen de reguliere schooltijden. </text:p>
              </text:list-item>
              <text:list-item text:style-override="id1-3-2-2-1-4-4">
                <text:number>d.</text:number>
                <text:p text:style-name="al">College: het college van burgemeester en wethouders van de gemeente Peel en Maa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 deze uitvoeringsregeling is enkel van toepassing op de verstrekkingen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Activiteiten die bijdrage aan de uitvoering van instrumentaal en vocaal muziekonderwijs in het basisonderwijs, waarbij leerlingen leren zich muzikaal uit te drukken en ook technieken en materialen leren kennen.</text:p>
          </text:section>
          <text:section text:name="artikel_id1-3-2-2-4" text:style-name="artikel">
            <text:p text:style-name="artikel_kop_titel"><text:span text:style-name="artikel_kop_label">Artikel</text:span> <text:span text:style-name="artikel_kop_nr">4</text:span> Doelgroep waaraan subsidie kan worden verleend</text:p>
            <text:p text:style-name="al">Subsidie kan worden verleend aan rechtspersonen;</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In 2023 is het bedrag van € 697,65 per klas/groep vastgesteld als er minimaal 30 minuten muziekles per 2 weken wordt gegeven. Dit bedrag wordt jaarlijks geïndexeerd volgens het CPI van het aanvraagjaar. </text:p>
              </text:list-item>
              <text:list-item text:style-override="id1-3-2-2-5-3">
                <text:number>2.</text:number>
                <text:p text:style-name="al">In 2023 is het bedrag van € 1.000,- per klas/groep vastgesteld als er minimaal 60 minuten muziekles per 2 weken wordt gegeven. Dit bedrag wordt jaarlijks geïndexeerd volgens het CPI van het aanvraagjaar.</text:p>
              </text:list-item>
              <text:list-item text:style-override="id1-3-2-2-5-4">
                <text:number>3.</text:number>
                <text:p text:style-name="al">Er wordt per school voor minimaal 4 groepen/klassen subsidie verstrekt. </text:p>
              </text:list-item>
            </text:list>
          </text:section>
          <text:section text:name="artikel_id1-3-2-2-6" text:style-name="artikel">
            <text:p text:style-name="artikel_kop_titel"><text:span text:style-name="artikel_kop_label">Artikel</text:span> <text:span text:style-name="artikel_kop_nr">6</text:span> Aanvraag en aanvraagtermijn</text:p>
            <text:list text:style-name="id1-3-2-2-6-2">
              <text:list-item text:style-override="id1-3-2-2-6-2">
                <text:number>1.</text:number>
                <text:p text:style-name="al">De aanvraag wordt ingediend zoals voorgeschreven in artikel 6 van de Subsidieverordening.</text:p>
              </text:list-item>
              <text:list-item text:style-override="id1-3-2-2-6-3">
                <text:number>2.</text:number>
                <text:p text:style-name="al">In aanvulling op artikel 6, derde lid, van de Subsidieverordening legt de aanvrager bij de aanvraag een beargumenteerd leerplan in waarin het programma muziekonderwijs zoals vastgesteld door de school, wordt onderbouwd.</text:p>
              </text:list-item>
              <text:list-item text:style-override="id1-3-2-2-6-4">
                <text:number>3.</text:number>
                <text:p text:style-name="al">In afwijking van hetgeen is bepaald in artikel 7 van de Subsidieverordening, wordt de subsidie op grond van deze Uitvoeringsregeling, ingediend vóór 1 november van het lopende schooljaar.</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Aan de subsidie die de gemeente verstrekt, voegt de school uit eigen middelen 50% toe voor muziekonderwijs. </text:p>
              </text:list-item>
              <text:list-item text:style-override="id1-3-2-2-7-3">
                <text:number>2.</text:number>
                <text:p text:style-name="al">De aanvrager stelt zelf haar programma muziekonderwijs op.</text:p>
              </text:list-item>
              <text:list-item text:style-override="id1-3-2-2-7-4">
                <text:number>3.</text:number>
                <text:p text:style-name="al">Activiteiten vinden plaats binnen eenzelfde schooljaar en worden ook in dat jaar afgerond. </text:p>
              </text:list-item>
              <text:list-item text:style-override="id1-3-2-2-7-5">
                <text:number>4.</text:number>
                <text:p text:style-name="al">Er moet minimaal 30 minuten muziekles per 2 weken gerealiseerd worden. </text:p>
              </text:list-item>
            </text:list>
          </text:section>
          <text:section text:name="artikel_id1-3-2-2-8" text:style-name="artikel">
            <text:p text:style-name="artikel_kop_titel"><text:span text:style-name="artikel_kop_label">Artikel</text:span> <text:span text:style-name="artikel_kop_nr">8</text:span> Verantwoording </text:p>
            <text:p text:style-name="al">De aanvrager stelt per schooljaar een verantwoording op die vóór 1 november van het daaropvolgende schooljaar aan het college wordt aangeboden. De verantwoording bevat:</text:p>
            <text:p text:style-name="al"/>
            <text:list text:style-name="id1-3-2-2-8-4">
              <text:list-item text:style-override="id1-3-2-2-8-4-1">
                <text:number>1.</text:number>
                <text:p text:style-name="al">een inhoudelijk verslag van de uitgevoerde activiteiten, en;</text:p>
              </text:list-item>
              <text:list-item text:style-override="id1-3-2-2-8-4-2">
                <text:number>2.</text:number>
                <text:p text:style-name="al">het aantal groepen/klassen en leerlingen dat muziekonderwijs heeft genoten.</text:p>
              </text:list-item>
            </text:list>
          </text:section>
          <text:section text:name="artikel_id1-3-2-2-9" text:style-name="artikel">
            <text:p text:style-name="artikel_kop_titel"><text:span text:style-name="artikel_kop_label">Artikel</text:span> <text:span text:style-name="artikel_kop_nr">9</text:span> Hardheidsclausule </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uitvoeringsregeling wordt aangehaald als “Muzikale basisvorming op de basisschool”.</text:p>
              </text:list-item>
              <text:list-item text:style-override="id1-3-2-2-10-3">
                <text:number>2.</text:number>
                <text:p text:style-name="al">De Uitvoeringsregeling voor het subsidiëren van activiteiten voor muzikale basisvorming (traject 1) zoals vastgesteld door het college van burgemeester en wethouders op 26 juni 2017 wordt tegelijk met de inwerkingtreding van deze uitvoeringsregeling ingetrokken.</text:p>
              </text:list-item>
              <text:list-item text:style-override="id1-3-2-2-10-4">
                <text:number>3.</text:number>
                <text:p text:style-name="al">De uitvoeringsregeling treedt in werking op de eerste dag na de dag van bekendmaking en heeft terugwerkende kracht vanaf 1 september 2023.</text:p>
              </text:list-item>
            </text:list>
          </text:section>
        </text:section>
        <text:section text:name="regeling-sluiting_id1-3-2-3" text:style-name="regeling-sluiting">
          <text:section text:name="ondertekening_id1-3-2-3-1">
            <text:p><text:span text:style-name="functie">Aldus besloten in de vergadering van burgemeester en wethouders van 12 augustus 2024</text:span></text:p>
          </text:section>
          <text:section text:name="ondertekening_id1-3-2-3-2">
            <text:p><text:span text:style-name="functie"/></text:p>
            <text:p><text:span text:style-name="functie">Gemeentesecretaris directeur, </text:span></text:p>
            <text:p><text:span text:style-name="functie">burgemeester</text:span></text:p>
          </text:section>
          <text:section text:name="ondertekening_id1-3-2-3-3">
            <text:p><text:span text:style-name="functie"/></text:p>
            <text:p><text:span text:style-name="functie">drs. K. Werps, </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789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9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9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Onderwijs en wetenschap | Organisatie en beleid</meta:user-defined>
    <meta:user-defined meta:name="DC.source">Algemene subsidieverordening Peel en Maas]|[https://lokaleregelgeving.overheid.nl/CVDR397692/1</meta:user-defined>
    <meta:user-defined meta:name="DCTERMS.alternative">Muzikale basisvorming op de basisschool</meta:user-defined>
    <dc:language>nl</dc:language>
    <meta:user-defined meta:name="OVERHEIDop.locatietype/OVERHEIDop.gebiedsmarkering">Gemeente</meta:user-defined>
    <meta:user-defined meta:name="DC.title">Uitvoeringsregeling voor muzikale basisvorming op de basisschool</meta:user-defined>
    <meta:user-defined meta:name="DCTERMS.W3CDTF/DCTERMS.available">2024-08-21</meta:user-defined>
    <meta:user-defined meta:name="DCTERMS.W3CDTF/OVERHEIDop.jaargang">2024</meta:user-defined>
    <meta:user-defined meta:name="OVERHEIDop.publicationIssue">357892</meta:user-defined>
    <meta:user-defined meta:name="OVERHEIDop.betreftRegeling">CVDR723799_1</meta:user-defined>
    <meta:user-defined meta:name="xs:date/OVERHEIDop.startdatum">2024-08-22</meta:user-defined>
    <meta:user-defined meta:name="OVERHEIDop.GmbID/DC.identifier">gmb-2024-357892</meta:user-defined>
    <meta:user-defined meta:name="OVERHEIDop.versieInformatie"/>
  </office:meta>
</office:document-meta>
</file>