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De Wolfsberg (Mooksebaan 12,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mene Plaatselijke Verordening een kennisgeving festiviteiten is ontvangen voor het ten gehore brengen van (muziek)geluid tijdens De Wolfsberg Live Tuinfest. Het betreft de volgende dagen:</text:p>
            <text:p text:style-name="common-al">
            <text:span text:style-name="nadrukcur">Vrijdag 16 augustus 2024 van 18.00 uur tot 00.00 uur</text:span>
          </text:p>
            <text:p text:style-name="common-al">
            <text:span text:style-name="nadrukcur">Zaterdag 17 augustus van 16.00 uur tot 0.00 uur</text:span>
          </text:p>
            <text:p text:style-name="last-al">Op bovengenoemde dag geldt een verruimde geluidsnorm. Voor nadere inlichtingen kunt u contact opnemen met de afdeling Beleid,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text:span>
            <text:span text:style-name="datum">19 augustus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788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8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8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Kennisgeving incidentele festiviteitendagen geluid: De Wolfsberg (Mooksebaan 12, Groesbeek)</meta:user-defined>
    <meta:user-defined meta:name="DCTERMS.W3CDTF/DCTERMS.available">2024-08-19</meta:user-defined>
    <meta:user-defined meta:name="DCTERMS.W3CDTF/OVERHEIDop.jaargang">2024</meta:user-defined>
    <meta:user-defined meta:name="OVERHEIDop.publicationIssue">357884</meta:user-defined>
    <meta:user-defined meta:name="OVERHEIDop.GmbID/DC.identifier">gmb-2024-357884</meta:user-defined>
    <meta:user-defined meta:name="OVERHEIDop.versieInformatie"/>
  </office:meta>
</office:document-meta>
</file>