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Ambachtsheerelaan 76, 3481 GM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60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mbachtsheerelaan 76, 3481 GM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de woning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10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78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60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gunningvrij (Ambachtsheerelaan 76, 3481 GM Harmelen)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788</meta:user-defined>
    <meta:user-defined meta:name="OVERHEIDop.GmbID/DC.identifier">gmb-2024-35788</meta:user-defined>
    <meta:user-defined meta:name="OVERHEIDop.versieInformatie"/>
  </office:meta>
</office:document-meta>
</file>