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lftsingel 32, 1566 VH Assendelft - het bouwen van een dakkapel aan de voorzijde 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045 - het bouwen van een dakkapel aan de voorzijde  van de woning op de locatie Delftsingel 32, 1566 VH Assendelft</text:p>
            <text:p text:style-name="common-al">Aanvraag ontvangen: 13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787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7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7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045</meta:user-defined>
    <dc:language>nl</dc:language>
    <meta:user-defined meta:name="OVERHEIDop.locatietype/OVERHEIDop.gebiedsmarkering">Punt</meta:user-defined>
    <meta:user-defined meta:name="DC.title">Aanvraag omgevingsvergunning - Delftsingel 32, 1566 VH Assendelft - het bouwen van een dakkapel aan de voorzijde  van de woning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875</meta:user-defined>
    <meta:user-defined meta:name="OVERHEIDop.GmbID/DC.identifier">gmb-2024-357875</meta:user-defined>
    <meta:user-defined meta:name="OVERHEIDop.versieInformatie"/>
  </office:meta>
</office:document-meta>
</file>