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Quercus Rubra (Amerikaanse eik) , Keulerstraat perceel R 411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Quercus Rubra (Amerikaanse eik)  op de locatie Keulerstraat perceel R 4115 Weert. De aanvraag om omgevingsvergunning is ontvangen op 13 augustus 2024 en is geregistreerd onder zaaknummer Z2024-00002020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57871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7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7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020</meta:user-defined>
    <meta:user-defined meta:name="DCTERMS.abstract">Betreft: Aanvraag op locatie Keulerstraat perceel R 4115 Weert</meta:user-defined>
    <dc:language>nl</dc:language>
    <meta:user-defined meta:name="OVERHEIDop.locatietype/OVERHEIDop.gebiedsmarkering">Vlak</meta:user-defined>
    <meta:user-defined meta:name="DC.title">Aanvraag Omgevingsvergunning voor het kappen van een Quercus Rubra (Amerikaanse eik) , Keulerstraat perceel R 4115 Weert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871</meta:user-defined>
    <meta:user-defined meta:name="OVERHEIDop.GmbID/DC.identifier">gmb-2024-357871</meta:user-defined>
    <meta:user-defined meta:name="OVERHEIDop.versieInformatie"/>
  </office:meta>
</office:document-meta>
</file>