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16220</text:p>
            <text:p text:style-name="common-al">Adres:   vierschaarstraat 13c Oud Gastel </text:p>
            <text:p text:style-name="common-al">Evenement:  Jaarlijks feest wijkvereniging De Puitenvangers-2024</text:p>
            <text:p text:style-name="common-al">verzenddatum: 15-08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78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6220</meta:user-defined>
    <meta:user-defined meta:name="DCTERMS.abstract">evenementenvergunning jaarlijks feest wijkvereniging De Puitenvangers op 17-08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61</meta:user-defined>
    <meta:user-defined meta:name="OVERHEIDop.GmbID/DC.identifier">gmb-2024-357861</meta:user-defined>
    <meta:user-defined meta:name="OVERHEIDop.versieInformatie"/>
  </office:meta>
</office:document-meta>
</file>