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Ke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: 9 augustus 2024</text:p>
            <text:p text:style-name="common-al">Voor: het intern verbouwen van een winkelpand tot drie winkel units</text:p>
            <text:p text:style-name="common-al">Locatie: Kerkstraat 2, 9663 CB  Nieuwe Pekela</text:p>
            <text:p text:style-name="last-al">Datum besluit: 9 augustus 2024 (zaaknummer P2024-009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5785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5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5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4-0090</meta:user-defined>
    <dc:language>nl</dc:language>
    <meta:user-defined meta:name="OVERHEIDop.locatietype/OVERHEIDop.gebiedsmarkering">Adres</meta:user-defined>
    <meta:user-defined meta:name="DC.title">Buiten behandeling stellen omgevingsvergunning, Kerkstraat 2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857</meta:user-defined>
    <meta:user-defined meta:name="OVERHEIDop.GmbID/DC.identifier">gmb-2024-357857</meta:user-defined>
    <meta:user-defined meta:name="OVERHEIDop.versieInformatie"/>
  </office:meta>
</office:document-meta>
</file>