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onradi-Veenlandstrjitte 4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amwâld<text:span text:style-name="nadrukvet">, </text:span>Conradi-Veenlandstrjitte 46, het intern aanpassen van het bestaand filiaal en realisatie van de passage in het winkelcentrum (besluit is verzonden op 12 augustus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78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2174</meta:user-defined>
    <dc:language>nl</dc:language>
    <meta:user-defined meta:name="OVERHEIDop.locatietype/OVERHEIDop.gebiedsmarkering">Adres</meta:user-defined>
    <meta:user-defined meta:name="DC.title">Verlenging beslistermijn Conradi-Veenlandstrjitte 46 te Damwâl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856</meta:user-defined>
    <meta:user-defined meta:name="OVERHEIDop.GmbID/DC.identifier">gmb-2024-357856</meta:user-defined>
    <meta:user-defined meta:name="OVERHEIDop.versieInformatie"/>
  </office:meta>
</office:document-meta>
</file>