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markt" aan de Harnjesweg, Veluviaweg, Ceresstraat en Oude Eekmolenweg op 14 september 2024 van 09:30 tot 17: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85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5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5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Molenmarkt" aan de Harnjesweg, Veluviaweg, Ceresstraat en Oude Eekmolenweg op 14 september 2024 van 09:30 tot 17:00 uur in Wageningen.</meta:user-defined>
    <meta:user-defined meta:name="DCTERMS.W3CDTF/DCTERMS.available">2024-08-19</meta:user-defined>
    <meta:user-defined meta:name="DCTERMS.W3CDTF/OVERHEIDop.jaargang">2024</meta:user-defined>
    <meta:user-defined meta:name="OVERHEIDop.publicationIssue">357853</meta:user-defined>
    <meta:user-defined meta:name="OVERHEIDop.GmbID/DC.identifier">gmb-2024-357853</meta:user-defined>
    <meta:user-defined meta:name="OVERHEIDop.versieInformatie"/>
  </office:meta>
</office:document-meta>
</file>