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ermistoernooi van 26 augustus 2024 t/m 1 september 2024 aan Heerbaan 54 te Posterholt </text:p>
      <text:section text:name="zakelijke-mededeling_id1-3-2" text:style-name="zakelijke-mededeling">
        <text:section text:name="zakelijke-mededeling-tekst_id1-3-2-1" text:style-name="zakelijke-mededeling-tekst">
          <text:section text:name="tekst_id1-3-2-1-1" text:style-name="tekst">
            <text:p text:style-name="common-al">Melding incidentele festiviteit / Heerbaan 54, 6061 EE te Posterholt / Roerdalen / verzonden 13 augustus 2024 / het houden van een Kermistoernooi van 26 augustus 2024 t/m 1 september 2024 waarbij de tijdsperiode voor de baanverlichting elke dag met één uur wordt verlengd (tot uiterlijk 00.00 uur). Tevens moet het ten gehore brengen van muziek hoger dan de geluidsnorm uiterlijk om 01.30 uur zijn beëin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57846</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6</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846</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Roerdalen</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Melding voor het houden van een Kermistoernooi van 26 augustus 2024 t/m 1 september 2024 aan Heerbaan 54 te Posterholt</meta:user-defined>
    <meta:user-defined meta:name="DCTERMS.W3CDTF/DCTERMS.available">2024-08-20</meta:user-defined>
    <meta:user-defined meta:name="DCTERMS.W3CDTF/OVERHEIDop.jaargang">2024</meta:user-defined>
    <meta:user-defined meta:name="OVERHEIDop.publicationIssue">357846</meta:user-defined>
    <meta:user-defined meta:name="OVERHEIDop.GmbID/DC.identifier">gmb-2024-357846</meta:user-defined>
    <meta:user-defined meta:name="OVERHEIDop.versieInformatie"/>
  </office:meta>
</office:document-meta>
</file>