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twee woningen tot 16 zorgappartementen, Molenweg 12 en 14 8141NS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8-2024</text:p>
            <text:p text:style-name="common-al">
            <text:span text:style-name="nadrukvet">Locatie:</text:span> Molenweg 12 en 14 8141NS Heino</text:p>
            <text:p text:style-name="common-al">
            <text:span text:style-name="nadrukvet">Zaakomschrijving:</text:span> het verbouwen van twee woningen tot 16 zorgappartementen</text:p>
            <text:p text:style-name="common-al">
            <text:span text:style-name="nadrukvet">Zaaknummer:</text:span> 0177ESUITE510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03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0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784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4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10332024</meta:user-defined>
    <meta:user-defined meta:name="DCTERMS.abstract">het verbouwen van twee woningen tot 16 zorg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twee woningen tot 16 zorgappartementen, Molenweg 12 en 14 8141NS Heino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845</meta:user-defined>
    <meta:user-defined meta:name="OVERHEIDop.GmbID/DC.identifier">gmb-2024-357845</meta:user-defined>
    <meta:user-defined meta:name="OVERHEIDop.versieInformatie"/>
  </office:meta>
</office:document-meta>
</file>