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 Heekpark</text:span> (0153Z2024070200023): het organiseren van Movies at the Park van 25 t/m 29 augustus 2024 (verleend d.d. 1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84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20002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844</meta:user-defined>
    <meta:user-defined meta:name="OVERHEIDop.GmbID/DC.identifier">gmb-2024-357844</meta:user-defined>
    <meta:user-defined meta:name="OVERHEIDop.versieInformatie"/>
  </office:meta>
</office:document-meta>
</file>