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wijzigen van het gebruik van een deel van de schuur t.b.v. verkooppunt op het perceel Mgr. van de Weteringstraat 21A, 3828 PH Hoogland, Verzoekloc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wijzigen van het gebruik van een deel van de schuur t.b.v. verkooppunt op het perceel Mgr. van de Weteringstraat 21A, 3828 PH Hoogland, Verzoeklocatie 2024080100059</text:span>
          </text:p>
            <text:p text:style-name="common-al">De Gemeente Amersfoort heeft op 01-08-2024 een aanvraag voor een omgevingsvergunning ontvangen voor het het wijzigen van het gebruik van een deel van de schuur t.b.v. verkooppunt op het perceel Mgr. van de Weteringstraat 21A, 3828 PH Hoogland, Verzoeklocatie 2024080100059, met kenmerk CLZ-0001564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9-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84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41</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het wijzigen van het gebruik van een deel van de schuur t.b.v. verkooppunt op het perceel Mgr. van de Weteringstraat 21A, 3828 PH Hoogland, Verzoeklocat</meta:user-defined>
    <meta:user-defined meta:name="DCTERMS.W3CDTF/DCTERMS.available">2024-08-19</meta:user-defined>
    <meta:user-defined meta:name="DCTERMS.W3CDTF/OVERHEIDop.jaargang">2024</meta:user-defined>
    <meta:user-defined meta:name="OVERHEIDop.publicationIssue">357843</meta:user-defined>
    <meta:user-defined meta:name="OVERHEIDop.GmbID/DC.identifier">gmb-2024-357843</meta:user-defined>
    <meta:user-defined meta:name="OVERHEIDop.versieInformatie"/>
  </office:meta>
</office:document-meta>
</file>