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94 te ’s-Hertogenbosch: Beschikking hogere grenswaarde voor de bouw van 45 sociale huurappartement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hogere grenswaarden voor geluid heeft verleend voor de bouw van 45 sociale huurappartementen op locatie Graafseweg 294 te ’s-Hertogenbosch en deze beschikking met ingang van 22 januari 2024 gedurende zes weken ter inzage ligt.</text:p>
            <text:p text:style-name="common-al"/>
            <text:p text:style-name="common-al">De reden voor het verlenen van de hogere waarde geluid is dat de voorkeursgrenswaarde voor wegverkeer met maximaal 8 dB wordt overschreden ten gevolge van de Graafseweg. De locatie is kadastraal bekend als ‘s-Hertogenbosch, sectie M, nummer 0807.</text:p>
            <text:p text:style-name="common-al"/>
            <text:p text:style-name="common-al">
            <text:span text:style-name="nadrukvet">Publicatie</text:span>
          </text:p>
            <text:p text:style-name="common-al">Vanaf 19 januari 2024 staan de stukken online op <text:a xlink:href="http://www.overheid.nl/" xlink:type="simple">www.overheid.nl</text:a> ter inzage. Vanaf 22 januari 2024 ligt de beschikking met bijbehorende stukken ter inzage op het Stadskantoor aan de Wolvenhoek 1 te ’s-Hertogenbosch. U kunt hier op afspraak terecht van maandag t/m vrijdag tussen 08.30 - 17.00 uur. Op donderdag is er ook avondopenstelling tot 20.00 uur.</text:p>
            <text:p text:style-name="common-al"/>
            <text:p text:style-name="common-al">
            <text:span text:style-name="nadrukvet">Beroep</text:span>
          </text:p>
            <text:p text:style-name="common-al">In de periode van maandag 22 januari 2024 tot en met maandag 4 maart 2024 kan tegen de beschikking beroep worden ingesteld. Beroepschriften moet u richten aan de Afdeling bestuursrechtspraak van de Raad van State, Postbus 20019, 2500 EA Den Haag. Indien onverwijlde spoed, gelet op de betrokken belangen, dat vereist is, is het mogelijk om een verzoek tot schorsing of voorlopige voorziening in te dienen bij de Raad van State. Dit verzoek moet worden gericht aan de Voorzitter van de Afdeling bestuursrechtspraak.</text:p>
            <text:p text:style-name="common-al"/>
            <text:p text:style-name="common-al">
            <text:span text:style-name="nadrukvet">Informatie</text:span>
          </text:p>
            <text:p text:style-name="common-al">Voor een mondelinge toelichting, het indienen van mondelinge zienswijzen, een gedachtewisseling of meer informatie kunt u op werkdagen telefonisch contact opnemen met de heer Ton Verhoeven van de afdeling Leefomgeving, telefoon (073) 615 91 30. Bij geen gehoor kunt u contact opnemen met het secretariaat van de afdeling Leefomgeving (073 - 615 53 52).</text:p>
            <text:p text:style-name="common-al"/>
            <text:p text:style-name="common-al"/>
            <text:p text:style-name="common-al">‘s-Hertogenbosch, 18 januari 20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78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raafseweg 294 te ’s-Hertogenbosch: Beschikking hogere grenswaarde voor de bouw van 45 sociale huurappartementen (Wet geluidhinder)</meta:user-defined>
    <meta:user-defined meta:name="OVERHEIDop.datumEindeReactietermijn">2024-03-05</meta:user-defined>
    <meta:user-defined meta:name="OVERHEIDop.TilID/OVERHEIDop.terinzageleggingOP">til-2024-1680</meta:user-defined>
    <meta:user-defined meta:name="DCTERMS.W3CDTF/DCTERMS.available">2024-01-19</meta:user-defined>
    <meta:user-defined meta:name="DCTERMS.W3CDTF/OVERHEIDop.jaargang">2024</meta:user-defined>
    <meta:user-defined meta:name="OVERHEIDop.publicationIssue">35784</meta:user-defined>
    <meta:user-defined meta:name="OVERHEIDop.GmbID/DC.identifier">gmb-2024-35784</meta:user-defined>
    <meta:user-defined meta:name="OVERHEIDop.versieInformatie"/>
  </office:meta>
</office:document-meta>
</file>