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3: rectificatie 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intrekken maatwerkvoorschriften en vervangen door nieuwe maatwerkvoorschriften (reguliere procedure)</text:span>
          </text:p>
            <text:p text:style-name="common-al"/>
            <text:p text:style-name="common-al">Het college van burgemeester en wethouders van gemeente Coevorden heeft per ongeluk op 30 juli 2024 bekend gemaakt dat is besloten om de maatwerkvoorschriften voor geluid, vastgesteld bij besluit van 10 juli 2024, in te trekken en te vervangen door nieuwe maatwerkvoorschriften op grond van het Omgevingsplan gemeente Coevorden, voor de locatie: </text:p>
            <text:p text:style-name="common-al"/>
            <text:p text:style-name="common-al">- Dorpsstraat 13 te Noord-Sleen </text:p>
            <text:p text:style-name="common-al"/>
            <text:p text:style-name="common-al">Het college van burgemeester en wethouders heeft echter tot op heden nog geen besluit genomen over bovenstaande onderwerp. Het indienen van eventuele bezwaren is dan ook niet mogelijk</text:p>
            <text:p text:style-name="common-al"/>
            <text:p text:style-name="common-al">Zaaknummer RUDD Z2023-012652</text:p>
            <text:p text:style-name="last-al">Zaak Z2022-0131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8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52</meta:user-defined>
    <dc:language>nl</dc:language>
    <meta:user-defined meta:name="OVERHEIDop.locatietype/OVERHEIDop.gebiedsmarkering">Adres</meta:user-defined>
    <meta:user-defined meta:name="DC.title">Noord-Sleen - Dorpsstraat 13: rectificatie kennisgeving</meta:user-defined>
    <meta:user-defined meta:name="DCTERMS.W3CDTF/DCTERMS.available">2024-08-19</meta:user-defined>
    <meta:user-defined meta:name="DCTERMS.W3CDTF/OVERHEIDop.jaargang">2024</meta:user-defined>
    <meta:user-defined meta:name="OVERHEIDop.publicationIssue">357834</meta:user-defined>
    <meta:user-defined meta:name="OVERHEIDop.GmbID/DC.identifier">gmb-2024-357834</meta:user-defined>
    <meta:user-defined meta:name="OVERHEIDop.versieInformatie"/>
  </office:meta>
</office:document-meta>
</file>