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Burendag 2024” op 28 september 2024 aan Hoofdstraat 87 en 8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Hoofdstraat 87 en 89, 6061 CB te Posterholt / Roerdalen / verzonden 07 augustus 2024 / het organiseren en houden van het evenement “Burendag 2024” op 28 september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83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en houden van het evenement “Burendag 2024” op 28 september 2024 aan Hoofdstraat 87 en 89 te Posterhol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833</meta:user-defined>
    <meta:user-defined meta:name="OVERHEIDop.GmbID/DC.identifier">gmb-2024-357833</meta:user-defined>
    <meta:user-defined meta:name="OVERHEIDop.versieInformatie"/>
  </office:meta>
</office:document-meta>
</file>