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dakkapel, Weth. Visscherstraat 4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4-8-2024</text:span>
          </text:p>
            <text:p text:style-name="common-al">
            <text:span text:style-name="nadrukvet">Locatie:</text:span> Weth. Visscherstraat 4, Wanneperve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683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83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svrij aanvraag omgevingsvergunning, het plaatsen van een dakkapel, Weth. Visscherstraat 4, Wanneper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31</meta:user-defined>
    <meta:user-defined meta:name="OVERHEIDop.GmbID/DC.identifier">gmb-2024-357831</meta:user-defined>
    <meta:user-defined meta:name="OVERHEIDop.versieInformatie"/>
  </office:meta>
</office:document-meta>
</file>