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ergunning voor een milieubelastende installatie voor het houden van landbouwhuisdieren, Dwarsweg 2 en 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een milieubelastende installatie voor het houden van landbouwhuisdieren op het adres Dwarsweg 2 en Dwarsweg 9 in Rilland.</text:p>
            <text:p text:style-name="common-al">De aanvraag is bij de RUD Zeeland geregistreerd onder zaaknummer Z2024-0003390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li 2024. De gemeente Reimerswaal neemt daarover waarschijnlijk uiterlijk 1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RUD Zeeland. Dit kan via het telefoonnummer 0115 745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782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510</meta:user-defined>
    <meta:user-defined meta:name="DCTERMS.abstract">Voor: een milieubelastende installatie voor het houden van landbouwhuisdieren. Locatie: Dwarsweg 2 en 9 in Rilland. Datum ontvangst: 18 juli 2024</meta:user-defined>
    <dc:language>nl</dc:language>
    <meta:user-defined meta:name="OVERHEIDop.locatietype/OVERHEIDop.gebiedsmarkering">Punt</meta:user-defined>
    <meta:user-defined meta:name="OVERHEIDop.locatietype/OVERHEIDop.gebiedsmarkering">Punt</meta:user-defined>
    <meta:user-defined meta:name="DC.title">Ingediende aanvraag vergunning voor een milieubelastende installatie voor het houden van landbouwhuisdieren, Dwarsweg 2 en 9 in Rilland</meta:user-defined>
    <meta:user-defined meta:name="DCTERMS.W3CDTF/DCTERMS.available">2024-08-19</meta:user-defined>
    <meta:user-defined meta:name="DCTERMS.W3CDTF/OVERHEIDop.jaargang">2024</meta:user-defined>
    <meta:user-defined meta:name="OVERHEIDop.publicationIssue">357829</meta:user-defined>
    <meta:user-defined meta:name="OVERHEIDop.GmbID/DC.identifier">gmb-2024-357829</meta:user-defined>
    <meta:user-defined meta:name="OVERHEIDop.versieInformatie"/>
  </office:meta>
</office:document-meta>
</file>