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Nadere subsidieregeling gemeente Best cultuur, sport en recreatie, welzijn en gezondheid, ondernemersklimaat en duurzaamheid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st;</text:p>
            <text:p text:style-name="al"/>
            <text:p text:style-name="al">Overwegende dat:</text:p>
            <text:list text:style-name="id1-3-2-1-1-5">
              <text:list-item text:style-override="id1-3-2-1-1-5-1">
                <text:number>•</text:number>
                <text:p text:style-name="al">De gemeenteraad op 8 januari 2018 voor de herijking van het subsidiebeleid de volgende uitgangspunten voor vrijwilligersorganisaties heeft vastgesteld:</text:p>
                <text:list text:style-name="id1-3-2-1-1-5-1-3">
                  <text:list-item text:style-override="id1-3-2-1-1-5-1-3-1">
                    <text:number>o</text:number>
                    <text:p text:style-name="al">De gemeente kiest bij de subsidiëring van vrijwilligersorganisaties de rol van de responsieve, participerende overheid. De gemeente biedt dus ruimte en ondersteuning aan maatschappelijke initiatieven en springt bij als dat noodzakelijk is.</text:p>
                  </text:list-item>
                  <text:list-item text:style-override="id1-3-2-1-1-5-1-3-2">
                    <text:number>o</text:number>
                    <text:p text:style-name="al">De gemeente scherpt het uitgangspunt dat subsidie het sluitstuk is aan door te stellen dat ledenorganisaties geen subsidie ontvangen voor activiteiten waarvan verwacht mag worden dat de leden hiervoor betalen. Hierbij maakt de gemeente een uitzondering voor activiteiten voor jeugdleden en voor incidentele activiteiten die (ook) toegankelijk zijn voor andere inwoners.</text:p>
                  </text:list-item>
                  <text:list-item text:style-override="id1-3-2-1-1-5-1-3-3">
                    <text:number>o</text:number>
                    <text:p text:style-name="al">Vrijwilligers die een activiteit organiseren waarvan verwacht mag worden dat de bezoekers ervan hiervoor betalen, kunnen slechts eenmalig een garantiesubsidie ontvangen om de activiteit binnen een afgesproken opstartperiode rendabel te maken. De raad kan een uitzondering maken voor activiteiten die niet rendabel te maken zijn, maar die onderdeel uitmaken van een basisaanbod aan activiteiten in Best.</text:p>
                  </text:list-item>
                  <text:list-item text:style-override="id1-3-2-1-1-5-1-3-4">
                    <text:number>o</text:number>
                    <text:p text:style-name="al">De gemeente maakt de procedure om subsidie aan te vragen en te verantwoorden waar mogelijk eenvoudiger en transparanter.</text:p>
                  </text:list-item>
                </text:list>
              </text:list-item>
              <text:list-item text:style-override="id1-3-2-1-1-5-2">
                <text:number>•</text:number>
                <text:p text:style-name="al">Het college twee redenen onderscheidt voor het verstrekken van subsidie:</text:p>
                <text:list text:style-name="id1-3-2-1-1-5-2-3">
                  <text:list-item text:style-override="id1-3-2-1-1-5-2-3-1">
                    <text:number>o</text:number>
                    <text:p text:style-name="al">Het is een tijdelijke bijdrage om maatschappelijke initiatieven van de grond te krijgen, waarmee een bijdrage geleverd wordt aan de gemeentelijke doelstellingen, of;</text:p>
                  </text:list-item>
                  <text:list-item text:style-override="id1-3-2-1-1-5-2-3-2">
                    <text:number>o</text:number>
                    <text:p text:style-name="al">Het gaat om activiteiten waarbij het economische belang niet direct voor de hand ligt. Verschillende activiteiten zijn zonder subsidie van de overheid niet mogelijk of worden onbetaalbaar voor gebruikers. Door ook hiervoor subsidie te verlenen, wordt het bereiken van de beleidsdoelstellingen van de gemeente gestimuleerd.</text:p>
                  </text:list-item>
                </text:list>
              </text:list-item>
              <text:list-item text:style-override="id1-3-2-1-1-5-3">
                <text:number>•</text:number>
                <text:p text:style-name="al">Het wenselijk is om de diverse subsidieregelingen voor inwoners en organisaties omwille van de eenvoud en transparantie samen te voegen in één regeling. Er wordt onderscheid gemaakt tussen de volgende vijf thema’s die in aanmerking komen voor subsidie: Cultuur, Sport en recreatie, Welzijn en gezondheid, Ondernemersklimaat en Duurzaamheid.</text:p>
              </text:list-item>
              <text:list-item text:style-override="id1-3-2-1-1-5-4">
                <text:number>•</text:number>
                <text:p text:style-name="al">De gemeente streeft naar een inclusieve samenleving. Dit is een Best waar iedereen er bij hoort zoals hij of zij is en mee kan doen.</text:p>
              </text:list-item>
              <text:list-item text:style-override="id1-3-2-1-1-5-5">
                <text:number>•</text:number>
                <text:p text:style-name="al">De gemeente streeft naar een samenleving waarin het gewoon is om voor elkaar te zorgen en wat terug te doen voor de samenleving.</text:p>
              </text:list-item>
              <text:list-item text:style-override="id1-3-2-1-1-5-6">
                <text:number>•</text:number>
                <text:p text:style-name="al">De gemeente investeert in voorwaarden waardoor inwoners zo lang mogelijk gezond, prettig en zelfstandig kunnen meedoen in de maatschappij.</text:p>
              </text:list-item>
              <text:list-item text:style-override="id1-3-2-1-1-5-7">
                <text:number>•</text:number>
                <text:p text:style-name="al">De gemeente de eigen verantwoordelijkheid stimuleert en faciliteert met algemeen toegankelijke voorzieningen.</text:p>
              </text:list-item>
              <text:list-item text:style-override="id1-3-2-1-1-5-8">
                <text:number>•</text:number>
                <text:p text:style-name="al">De gemeente samenwerking tussen organisaties wil stimuleren. De activiteiten waarvoor subsidie wordt verleend staan over het algemeen niet op zichzelf. Zij zijn onderdeel van een sociale structuur, de buurt, cultuur, sport, welzijnswerk, etc. Van organisaties en initiatiefnemers wordt gevraagd om open te staan voor andere partijen met dezelfde doelen of voor initiatieven in de buurt en zo mogelijk verbindingen te leggen. Samenwerking schept kansen voor nieuwe initiatieven en verlaagt de drempels om deel te nemen aan activiteiten.</text:p>
              </text:list-item>
              <text:list-item text:style-override="id1-3-2-1-1-5-9">
                <text:number>•</text:number>
                <text:p text:style-name="al">De gemeente bij het subsidiëren van activiteiten bijzondere aandacht wil geven aan:</text:p>
                <text:list text:style-name="id1-3-2-1-1-5-9-3">
                  <text:list-item text:style-override="id1-3-2-1-1-5-9-3-1">
                    <text:number>o</text:number>
                    <text:p text:style-name="al">Inwoners onder de 18 jaar. Dit kan een bijdrage leveren aan de ontwikkeling en ontplooiing van talenten en de vaardigheden, gezondheid en het welzijn van de jeugd. Het legt de basis voor een leven lang participeren, ontwikkelen en sporten.</text:p>
                  </text:list-item>
                  <text:list-item text:style-override="id1-3-2-1-1-5-9-3-2">
                    <text:number>o</text:number>
                    <text:p text:style-name="al">Kwetsbare inwoners. Inwoners die (tijdelijk) ondersteuning nodig hebben om hun leven vorm en inhoud te geven, bijvoorbeeld door een lichamelijke of verstandelijke beperking, psychosociale (inclusief materiële) problemen, of doordat deze mensen uitgesloten (dreigen) te worden. Activiteiten gericht op deze inwoners leveren een bijdrage aan de zelfredzaamheid en de inclusieve samenleving.</text:p>
                  </text:list-item>
                </text:list>
              </text:list-item>
              <text:list-item text:style-override="id1-3-2-1-1-5-10">
                <text:number>•</text:number>
                <text:p text:style-name="al">De gemeente maatschappelijke initiatieven indien nodig financieel wil ondersteunen om daadwerkelijk te kunnen bijdragen aan (de versnelling van) de duurzaamheids- en materiaaltransitie.</text:p>
              </text:list-item>
              <text:list-item text:style-override="id1-3-2-1-1-5-11">
                <text:number>•</text:number>
                <text:p text:style-name="al">De gemeente met Stichting Centrummanagement Best het convenant ‘Reclamebelasting centrummanagement Best 2011’ heeft gesloten en dit wil vertalen in een subsidieregeling.</text:p>
              </text:list-item>
              <text:list-item text:style-override="id1-3-2-1-1-5-12">
                <text:number>•</text:number>
                <text:p text:style-name="al">De gemeente met de subsidieregeling een gelijk speelveld voor de aanvragende partijen nastreeft binnen de context van de gemeente Best.</text:p>
              </text:list-item>
            </text:list>
            <text:p text:style-name="al"/>
            <text:p text:style-name="al">gelet op het bepaalde in de Algemene subsidieverordening gemeente Best 2020, en titel 4.2 van de Algemene wet bestuursrecht,</text:p>
            <text:p text:style-name="al"/>
            <text:p text:style-name="al">besluit vast te stellen de:</text:p>
            <text:p text:style-name="al"/>
            <text:p text:style-name="al">
            <text:span text:style-name="nadrukvet">Nadere subsidieregeling gemeente Best cultuur, sport en recreatie, welzijn en gezondheid, ondernemersklimaat en duurzaamhei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 doel van de subsidieregeling</text:p>
              <text:p text:style-name="al"/>
              <text:p text:style-name="al">De gemeente:</text:p>
              <text:p text:style-name="al"/>
              <text:p text:style-name="al"/>
              <text:list text:style-name="id1-3-2-2-1-2-6">
                <text:list-item text:style-override="id1-3-2-2-1-2-6-1">
                  <text:number>1.</text:number>
                  <text:p text:style-name="al">Wil ruimte en ondersteuning bieden aan maatschappelijke initiatieven. Er is in toenemende mate behoefte bij inwoners en organisaties om zelf initiatief te nemen in het veranderen van de samenleving. Hiervoor is ruimte nodig en soms ook een financiële bijdrage, bijvoorbeeld om zaken op te starten.</text:p>
                </text:list-item>
                <text:list-item text:style-override="id1-3-2-2-1-2-6-2">
                  <text:number>2.</text:number>
                  <text:p text:style-name="al">Wil de zelfredzaamheid van inwoners vergroten. Inwoners zijn voldoende toegerust om (langer) zelfstandig hun eigen leven inclusief een waardig afscheid daarvan, maar ook de opvoeding en ondersteuning van hun kinderen, vorm en inhoud te geven. Eigen verantwoordelijkheid staat daarbij voorop, maar daar waar nodig stelt de gemeente een financiële bijdrage beschikbaar.</text:p>
                </text:list-item>
                <text:list-item text:style-override="id1-3-2-2-1-2-6-3">
                  <text:number>3.</text:number>
                  <text:p text:style-name="al">Wil maatschappelijke participatie en sociale samenhang bevorderen. Er wordt hiermee beoogd dat alle inwoners actief kunnen deelnemen aan het maatschappelijke leven en verbondenheid tussen inwoners ontstaat.</text:p>
                </text:list-item>
                <text:list-item text:style-override="id1-3-2-2-1-2-6-4">
                  <text:number>4.</text:number>
                  <text:p text:style-name="al">Wil dat de inwoners van gemeente Best zich optimaal kunnen ontwikkelen en ontplooien.</text:p>
                </text:list-item>
                <text:list-item text:style-override="id1-3-2-2-1-2-6-5">
                  <text:number>5.</text:number>
                  <text:p text:style-name="al">Richt zich op een leven lang sporten en bewegen. Dit draagt bij aan het welbevinden en de gezondheid van de inwoners.</text:p>
                </text:list-item>
                <text:list-item text:style-override="id1-3-2-2-1-2-6-6">
                  <text:number>6.</text:number>
                  <text:p text:style-name="al">Richt zich op een goed leef- en woonklimaat en wil dat Best een aantrekkelijke vestigingsplaats voor mens en bedrijf blijft. Inwoners ervaren hun leefomgeving als leefbaar, prettig en veilig en voelen zich hier mede verantwoordelijk voor. En ondernemers en bedrijven kunnen zich blijven ontwikkelen. Er is een grote economische dynamiek en vitaliteit met een groeiende werkgelegenheid.</text:p>
                </text:list-item>
                <text:list-item text:style-override="id1-3-2-2-1-2-6-7">
                  <text:number>7.</text:number>
                  <text:p text:style-name="al">Wil cultuurhistorisch erfgoed beschermen.</text:p>
                </text:list-item>
                <text:list-item text:style-override="id1-3-2-2-1-2-6-8">
                  <text:number>8.</text:number>
                  <text:p text:style-name="al">Wil een levendig, zichtbaar en toegankelijk cultureel klimaat creëren en streeft hierbij naar een breed en divers aanbod aan culturele activiteiten van jong tot oud. Hierbij worden nieuwe initiatieven gestimuleerd en wordt het culturele veld ondersteund.</text:p>
                </text:list-item>
                <text:list-item text:style-override="id1-3-2-2-1-2-6-9">
                  <text:number>9.</text:number>
                  <text:p text:style-name="al">Wil initiatieven stimuleren die een bijdrage leveren aan het vergroten van de gezondheid in de buurt.</text:p>
                </text:list-item>
                <text:list-item text:style-override="id1-3-2-2-1-2-6-10">
                  <text:number>10.</text:number>
                  <text:p text:style-name="al">Wil maatschappelijke initiatieven stimuleren waarmee de acceptatie en bewustwording van de duurzaamheidstransitie binnen de gemeente Best wordt vergroot, dan wel daadwerkelijk een bijdrage aan (de versnelling van) de realisatie van de energie- en materiaaltransitie geleverd wordt. Hierbij wordt de focus gelegd op de energietransitie. We zijn ons ervan bewust dat duurzaamheid veel breder is en dat ook items als circulariteit, mobiliteit, biodiversiteit er onder vallen. </text:p>
                </text:list-item>
                <text:list-item text:style-override="id1-3-2-2-1-2-6-11">
                  <text:number>11.</text:number>
                  <text:p text:style-name="al">Wenst samenhang tussen de verschillende voorzieningen en samenwerking tussen organisaties te bereiken.</text:p>
                </text:list-item>
              </text:list>
            </text:section>
            <text:section text:name="artikel_id1-3-2-2-1-3" text:style-name="artikel">
              <text:p text:style-name="artikel_kop_titel"><text:span text:style-name="artikel_kop_label">Artikel</text:span> <text:span text:style-name="artikel_kop_nr">2</text:span> Algemene begrippen</text:p>
              <text:list text:style-name="id1-3-2-2-1-3-2">
                <text:list-item text:style-override="id1-3-2-2-1-3-2">
                  <text:number>1.</text:number>
                  <text:p text:style-name="al">Aanvraag: een verzoek om een besluit te nemen, bijvoorbeeld het verzoek om een subsidie te verlenen.</text:p>
                </text:list-item>
                <text:list-item text:style-override="id1-3-2-2-1-3-3">
                  <text:number>2.</text:number>
                  <text:p text:style-name="al">Aanvraagformulier: een vastgesteld formulier, bedoeld om een aanvraag in de zin van deze subsidieregeling te doen.</text:p>
                </text:list-item>
                <text:list-item text:style-override="id1-3-2-2-1-3-4">
                  <text:number>3.</text:number>
                  <text:p text:style-name="al">Aanvraag tot vaststelling: een verzoek om een subsidie vast te stellen. Hiermee wordt de besteding van de subsidie verantwoord. </text:p>
                </text:list-item>
                <text:list-item text:style-override="id1-3-2-2-1-3-5">
                  <text:number>4.</text:number>
                  <text:p text:style-name="al">Aanvrager: de partij die de subsidie aanvraagt. Dit is bijvoorbeeld een inwoner, groep inwoners, organisatie of onderneming. In de voorliggende subsidieregeling staat per artikel welke partijen een bepaalde subsidie kunnen aanvragen.</text:p>
                </text:list-item>
                <text:list-item text:style-override="id1-3-2-2-1-3-6">
                  <text:number>5.</text:number>
                  <text:p text:style-name="al">Algemene verdeelsleutel:</text:p>
                  <text:list text:style-name="id1-3-2-2-1-3-6-3">
                    <text:list-item text:style-override="id1-3-2-2-1-3-6-3-1">
                      <text:number>o</text:number>
                      <text:p text:style-name="al">Verstrekking van subsidie vindt plaats op volgorde van ontvangst van complete subsidieaanvragen, totdat het voor de betrokken subsidie vastgestelde subsidieplafond is bereikt.</text:p>
                    </text:list-item>
                    <text:list-item text:style-override="id1-3-2-2-1-3-6-3-2">
                      <text:number>o</text:number>
                      <text:p text:style-name="al">Als de aanvrager de gelegenheid heeft gehad om de subsidieaanvraag aan te vullen, geldt de datum waarop de aanvulling op de aanvraag is ontvangen als datum van ontvangst.</text:p>
                    </text:list-item>
                    <text:list-item text:style-override="id1-3-2-2-1-3-6-3-3">
                      <text:number>o</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item text:style-override="id1-3-2-2-1-3-7">
                  <text:number>6.</text:number>
                  <text:p text:style-name="al">ASV: Algemene subsidieverordening gemeente Best 2020 of de opvolger daarvan.</text:p>
                </text:list-item>
                <text:list-item text:style-override="id1-3-2-2-1-3-8">
                  <text:number>7.</text:number>
                  <text:p text:style-name="al">Beschikking: een besluit dat niet van algemene strekking is. Het is bijvoorbeeld een beschikking over subsidieverlening. Deze kan voorafgaand aan de subsidievaststelling worden gegeven. Ook de afwijzing van een aanvraag is een beschikking.</text:p>
                </text:list-item>
                <text:list-item text:style-override="id1-3-2-2-1-3-9">
                  <text:number>8.</text:number>
                  <text:p text:style-name="al">College: het college van burgemeester en wethouders van de gemeente Best. </text:p>
                </text:list-item>
                <text:list-item text:style-override="id1-3-2-2-1-3-10">
                  <text:number>9.</text:number>
                  <text:p text:style-name="al">Deelplafond: het gedeelte van een subsidieplafond dat gekoppeld is aan een specifieke activiteit of groep activiteiten.</text:p>
                </text:list-item>
                <text:list-item text:style-override="id1-3-2-2-1-3-11">
                  <text:number>10.</text:number>
                  <text:p text:style-name="al">Subsidie: de aanspraak op financiële middelen, die door een bestuursorgaan (in deze regeling: het college) worden verstrekt met het oog op bepaalde activiteiten van de aanvrager. Het gaat niet om een betaling voor aan het bestuursorgaan geleverde goederen of diensten.</text:p>
                </text:list-item>
                <text:list-item text:style-override="id1-3-2-2-1-3-12">
                  <text:number>11.</text:number>
                  <text:p text:style-name="al">Subsidieontvanger: de partij die de subsidie ontvangt. Dit is bijvoorbeeld een inwoner, groep inwoners, organisatie of onderneming.</text:p>
                </text:list-item>
                <text:list-item text:style-override="id1-3-2-2-1-3-13">
                  <text:number>12.</text:number>
                  <text:p text:style-name="al">Subsidieplafond: het bedrag dat gedurende een bepaald tijdvak ten hoogste beschikbaar is voor de verstrekking van subsidies op grond van voorliggende subsidieregeling.</text:p>
                </text:list-item>
                <text:list-item text:style-override="id1-3-2-2-1-3-14">
                  <text:number>13.</text:number>
                  <text:p text:style-name="al">Vrijwilligersorganisatie: een rechtspersoon zonder winstoogmerk die functioneert op basis van vrijwillige inzet.</text:p>
                </text:list-item>
              </text:list>
            </text:section>
            <text:section text:name="artikel_id1-3-2-2-1-4" text:style-name="artikel">
              <text:p text:style-name="artikel_kop_titel"><text:span text:style-name="artikel_kop_label">Artikel</text:span> <text:span text:style-name="artikel_kop_nr">3</text:span> Verhouding tot de Algemene subsidieverordening gemeente Best 2020</text:p>
              <text:list text:style-name="id1-3-2-2-1-4-2">
                <text:list-item text:style-override="id1-3-2-2-1-4-2">
                  <text:number>1.</text:number>
                  <text:p text:style-name="al">Deze regeling is een nadere regeling als bedoeld in artikel 3 van de Algemene subsidieverordening Best 2020.</text:p>
                </text:list-item>
                <text:list-item text:style-override="id1-3-2-2-1-4-3">
                  <text:number>2.</text:number>
                  <text:p text:style-name="al">Het bepaalde in de Algemene subsidieverordening gemeente Best 2020 is voor zover bij deze regeling niet anders is bepaald onverkort van kracht.</text:p>
                </text:list-item>
              </text:list>
            </text:section>
            <text:section text:name="artikel_id1-3-2-2-1-5" text:style-name="artikel">
              <text:p text:style-name="artikel_kop_titel"><text:span text:style-name="artikel_kop_label">Artikel</text:span> <text:span text:style-name="artikel_kop_nr">4</text:span> Algemeen kader</text:p>
              <text:list text:style-name="id1-3-2-2-1-5-2">
                <text:list-item text:style-override="id1-3-2-2-1-5-2">
                  <text:number>1.</text:number>
                  <text:p text:style-name="al">De activiteit moet bijdragen aan minimaal één van de doelstellingen zoals genoemd in artikel 1.</text:p>
                </text:list-item>
                <text:list-item text:style-override="id1-3-2-2-1-5-3">
                  <text:number>2.</text:number>
                  <text:p text:style-name="al">Activiteiten waarvoor niet eerder subsidie is verleend, moeten een, naar het oordeel van het college, waardevolle aanvulling zijn op het al bestaande (en eventueel gesubsidieerde) aanbod van activiteiten in gemeente Best.</text:p>
                </text:list-item>
                <text:list-item text:style-override="id1-3-2-2-1-5-4">
                  <text:number>3.</text:number>
                  <text:p text:style-name="al">De activiteit wordt niet op andere wijze door de gemeente gesubsidieerd. Per activiteit wordt maar één subsidie verleend.</text:p>
                </text:list-item>
                <text:list-item text:style-override="id1-3-2-2-1-5-5">
                  <text:number>4.</text:number>
                  <text:p text:style-name="al">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tc. Dit betekent ook dat indien de subsidie niet volledig nodig was voor het uitvoeren van de activiteit(en), het restant moet worden terugbetaald.</text:p>
                </text:list-item>
                <text:list-item text:style-override="id1-3-2-2-1-5-6">
                  <text:number>5.</text:number>
                  <text:p text:style-name="al">Subsidieverlening vindt alleen plaats als dit doelmatig is. Daarbij gaat het om de vraag of het subsidiebedrag aanvaardbaar is ten opzichte van wat daarmee bereikt wordt en of de budgetten efficiënt worden ingezet. Er wordt bijvoorbeeld gekeken naar het aantal mensen dat bereikt wordt of deelneemt en uit welke doelgroep deze komen in verhouding tot de gevraagde subsidie.</text:p>
                </text:list-item>
                <text:list-item text:style-override="id1-3-2-2-1-5-7">
                  <text:number>6.</text:number>
                  <text:p text:style-name="al">Vrijwilligersuren, met uitzondering van de vrijwilligersvergoeding zoals vastgesteld volgens de belastingdienst, zijn niet subsidiabel.</text:p>
                </text:list-item>
                <text:list-item text:style-override="id1-3-2-2-1-5-8">
                  <text:number>7.</text:number>
                  <text:p text:style-name="al">Het eigen vermogen van de organisatie mag maximaal 100% van de begroting van de activiteit zijn, inclusief het aangevraagde subsidiebedrag. Het meerdere kan op de subsidie worden ingehouden. Een uitzondering hierop zijn vermogensbestanddelen waarvoor expliciet een duidelijk vastgestelde bestemming is aangegeven inclusief een realistisch door de organisatie vastgesteld plan en tijdsplanning voor besteding van deze vermogensbestanddelen.</text:p>
                </text:list-item>
                <text:list-item text:style-override="id1-3-2-2-1-5-9">
                  <text:number>8.</text:number>
                  <text:p text:style-name="al">Voor subsidie komen de redelijk gemaakte kosten in aanmerking die direct verbonden zijn met de uitvoering van een activiteit.</text:p>
                </text:list-item>
                <text:list-item text:style-override="id1-3-2-2-1-5-10">
                  <text:number>9.</text:number>
                  <text:p text:style-name="al">Kosten voor consumpties, tenzij bedoeld voor de waardering van mantelzorgers (of zorgvrijwilligers), komen niet in aanmerking voor subsidie.</text:p>
                </text:list-item>
                <text:list-item text:style-override="id1-3-2-2-1-5-11">
                  <text:number>10.</text:number>
                  <text:p text:style-name="al">Kosten voor de aanschaf en het onderhoud van gebruiksgoederen en overige materiele investeringen komen niet in aanmerking voor subsidie, tenzij aangetoond kan worden dat deze noodzakelijk zijn voor de uitoefening van de activiteit waarvoor subsidie wordt aangevraagd.</text:p>
                </text:list-item>
                <text:list-item text:style-override="id1-3-2-2-1-5-12">
                  <text:number>11.</text:number>
                  <text:p text:style-name="al">Kosten waarvoor eerder subsidie is verleend, komen – voor zover deze hoger zijn geïndexeerd dan de Consumentenprijsindexcijfers (CPI), Alle Huishoudens, als gepubliceerd door het Centraal Bureau voor de Statistiek – niet in aanmerking voor subsidie.</text:p>
                </text:list-item>
                <text:list-item text:style-override="id1-3-2-2-1-5-13">
                  <text:number>12.</text:number>
                  <text:p text:style-name="al">Kosten die voor de subsidieverlening worden gemaakt, komen niet in aanmerking voor subsidie.</text:p>
                </text:list-item>
                <text:list-item text:style-override="id1-3-2-2-1-5-14">
                  <text:number>13.</text:number>
                  <text:p text:style-name="al">De subsidieplafonds voor de in deze regeling genoemde activiteiten wordt jaarlijks vastgesteld door het college. Voor de verdeling van de subsidieplafonds wordt de algemene verdeelsleutel zoals beschreven in artikel 2 gehanteerd.</text:p>
                </text:list-item>
                <text:list-item text:style-override="id1-3-2-2-1-5-15">
                  <text:number>14.</text:number>
                  <text:p text:style-name="al">Alle vrijwilligers die de mogelijkheid hebben om met jeugdigen en/of kwetsbare personen te zijn of werken beschikken over een verklaring omtrent gedrag die niet ouder is dan 3 jaar.</text:p>
                </text:list-item>
                <text:list-item text:style-override="id1-3-2-2-1-5-16">
                  <text:number>15.</text:number>
                  <text:p text:style-name="al">De activiteiten mogen niet tot segregatie leiden.</text:p>
                </text:list-item>
                <text:list-item text:style-override="id1-3-2-2-1-5-17">
                  <text:number>16.</text:number>
                  <text:p text:style-name="al">De aanvraag moet worden ingediend met behulp van een aanvraagformulier.</text:p>
                </text:list-item>
                <text:list-item text:style-override="id1-3-2-2-1-5-18">
                  <text:number>17.</text:number>
                  <text:p text:style-name="al">Subsidies voor bedragen tot € 5.000 kunnen direct worden vastgesteld.</text:p>
                </text:list-item>
              </text:list>
            </text:section>
            <text:p text:style-name="hoofdstuk_bottom"/>
          </text:section>
          <text:section text:name="hoofdstuk_id1-3-2-2-2" text:style-name="hoofdstuk">
            <text:p text:style-name="hoofdstuk_kop"><text:span text:style-name="label">HOOFDSTUK</text:span> <text:span text:style-name="nr">2</text:span> UITWERKING PER THEMA</text:p>
            <text:section text:name="paragraaf_id1-3-2-2-2-2" text:style-name="paragraaf">
              <text:p text:style-name="paragraaf_kop">THEMA 2:1 CULTUUR</text:p>
              <text:section text:name="artikel_id1-3-2-2-2-2-2" text:style-name="artikel">
                <text:p text:style-name="artikel_kop_titel"><text:span text:style-name="artikel_kop_label">Artikel</text:span> <text:span text:style-name="artikel_kop_nr">1</text:span> Begrippen voor het thema Cultuur</text:p>
                <text:list text:style-name="id1-3-2-2-2-2-2-2">
                  <text:list-item text:style-override="id1-3-2-2-2-2-2-2">
                    <text:number>1.</text:number>
                    <text:p text:style-name="al">Aanbieder cultuureducatie: een natuurlijk persoon en/of rechtspersoon die door de gemeente erkend is voor de uitvoering van onderwijs in de onder lid 7 genoemde thema’s.</text:p>
                  </text:list-item>
                  <text:list-item text:style-override="id1-3-2-2-2-2-2-3">
                    <text:number>2.</text:number>
                    <text:p text:style-name="al">Beschermd monument: onroerende en roerende goederen die zijn opgenomen in het monumentenregister van de gemeente Best, zoals bedoeld in de Erfgoedverordening gemeente Best, evenals monumenten welke zijn opgenomen in het rijksmonumentenregister zoals bedoeld in artikel 3.3 van de Erfgoedwet.</text:p>
                  </text:list-item>
                  <text:list-item text:style-override="id1-3-2-2-2-2-2-4">
                    <text:number>3.</text:number>
                    <text:p text:style-name="al">Cursusjaar cultuureducatie: het cursusjaar loopt van 1 augustus tot en met 31 juli van twee aangesloten kalenderjaren.</text:p>
                  </text:list-item>
                  <text:list-item text:style-override="id1-3-2-2-2-2-2-5">
                    <text:number>4.</text:number>
                    <text:p text:style-name="al">Erfgoed: dat wat we van de voorouders erven. De term erfgoed wordt toegekend aan zaken die mensen waarderen, waarmee ze zich identificeren en die ze willen bewaren voor toekomstige generaties. We maken het volgende onderscheid:</text:p>
                    <text:list text:style-name="id1-3-2-2-2-2-2-5-3">
                      <text:list-item text:style-override="id1-3-2-2-2-2-2-5-3-1">
                        <text:number>o</text:number>
                        <text:p text:style-name="al">Materieel erfgoed, bestaande uit:</text:p>
                        <text:list text:style-name="id1-3-2-2-2-2-2-5-3-1-3">
                          <text:list-item text:style-override="id1-3-2-2-2-2-2-5-3-1-3-1">
                            <text:number>o</text:number>
                            <text:p text:style-name="al">Roerend erfgoed, dit is verplaatsbaar en niet grondgebonden. Bijvoorbeeld: bibliotheken, archieven, collecties, verzamelingen, schilderijen, beeldhouwwerken, mobiel erfgoed en levend erfgoed.</text:p>
                          </text:list-item>
                          <text:list-item text:style-override="id1-3-2-2-2-2-2-5-3-1-3-2">
                            <text:number>o</text:number>
                            <text:p text:style-name="al">Onroerend erfgoed dit is niet verplaatsbaar en grondgebonden. Bijvoorbeeld: landschappen, veteraanbomen, natuurerfgoed en archeologie.</text:p>
                          </text:list-item>
                        </text:list>
                      </text:list-item>
                      <text:list-item text:style-override="id1-3-2-2-2-2-2-5-3-2">
                        <text:number>o</text:number>
                        <text:p text:style-name="al">Immaterieel erfgoed. Bijvoorbeeld: tradities, dialecten, verhalen, liederen, feesten, rituelen, processies en geuren.</text:p>
                      </text:list-item>
                    </text:list>
                  </text:list-item>
                  <text:list-item text:style-override="id1-3-2-2-2-2-2-6">
                    <text:number>5.</text:number>
                    <text:p text:style-name="al">Instandhouding: periodieke werkzaamheden die noodzakelijk zijn om een beschermd monument, zoals beschreven bij lid 2 van dit artikel, in goede staat te houden c.q. in bestaande staat te behouden en/of toekomstig onderhoud en kostbare restauraties te voorkomen of te verminderen.</text:p>
                  </text:list-item>
                  <text:list-item text:style-override="id1-3-2-2-2-2-2-7">
                    <text:number>6.</text:number>
                    <text:p text:style-name="al">Kunstdiscipline cultuureducatie: muziek, dans/musical, drama, theater, circus, filmeducatie/multimedia en beeldende kunst. </text:p>
                  </text:list-item>
                  <text:list-item text:style-override="id1-3-2-2-2-2-2-8">
                    <text:number>7.</text:number>
                    <text:p text:style-name="al">Leerling cultuureducatie: Inwoner van de gemeente Best die onderwijs volgt op het gebied van muziek, dans/musical, theater, circus, filmeducatie/multimedia of beeldende kunst en die op 1 augustus van het cursusjaar minimaal vier jaar is en de leeftijd van 18 jaar nog niet heeft bereikt.</text:p>
                  </text:list-item>
                  <text:list-item text:style-override="id1-3-2-2-2-2-2-9">
                    <text:number>8.</text:number>
                    <text:p text:style-name="al">Leidraad Subsidiabele Instandhoudingkosten: leidraad voor de subsidiabele kosten voor onderhoud en restauratie, opgesteld door de Rijksdienst voor het cultureel erfgoed (RCE).</text:p>
                  </text:list-item>
                  <text:list-item text:style-override="id1-3-2-2-2-2-2-10">
                    <text:number>9.</text:number>
                    <text:p text:style-name="al">Maatschappelijke activiteiten: publiekelijk toegankelijke evenementen. Deze activiteiten zijn vastgesteld door het college van B&amp;W. Deze evenementen zijn zichtbaar in het dorp en dragen bij aan de levendigheid van Best, hebben een groot en breed publieksbereik, werken samen met andere partijen in Best (binnen en buiten de eigen sector), zoals inwoners en ondernemers.</text:p>
                  </text:list-item>
                  <text:list-item text:style-override="id1-3-2-2-2-2-2-11">
                    <text:number>10.</text:number>
                    <text:p text:style-name="al">Professionele uitvoerenden: een uitvoerend kunstbeoefenaar die kunst beoefent tegen minimaal marktconforme vergoeding en hiermee voor een aanzienlijk deel in diens levensonderhoud kan voorzien. </text:p>
                    <text:p text:style-name="al"/>
                  </text:list-item>
                </text:list>
                <text:p text:style-name="al">
                <text:span text:style-name="nadrukvet">ONDERWERP 2:1:1 ERFGOED</text:span>
              </text:p>
              </text:section>
              <text:section text:name="artikel_id1-3-2-2-2-2-3" text:style-name="artikel">
                <text:p text:style-name="artikel_kop_titel"><text:span text:style-name="artikel_kop_label">Artikel</text:span> <text:span text:style-name="artikel_kop_nr">1</text:span> Doel</text:p>
                <text:p text:style-name="al">De doelstelling van deze subsidie is beschreven in hoofdstuk 1 artikel 1 lid 6 en 7. Om dit te bereiken wordt ingezet op het borgen en ontwikkelen van het cultuurhistorisch erfgoed binnen de gemeente Best en het vergroten van de beleving hiervan.</text:p>
              </text:section>
              <text:section text:name="artikel_id1-3-2-2-2-2-4" text:style-name="artikel">
                <text:p text:style-name="artikel_kop_titel"><text:span text:style-name="artikel_kop_label">Artikel</text:span> <text:span text:style-name="artikel_kop_nr">2</text:span> Activiteiten</text:p>
                <text:list text:style-name="id1-3-2-2-2-2-4-2">
                  <text:list-item text:style-override="id1-3-2-2-2-2-4-2">
                    <text:number>1.</text:number>
                    <text:p text:style-name="al">Subsidie kan worden verleend voor initiatieven die een positieve bijdrage leveren aan het uitdragen en beleven van erfgoed in gemeente Best, waaronder activiteiten ten behoeve van veteranen of initiatieven die jaarlijks terugkeren zoals de landelijke Open Monumentendagen. </text:p>
                  </text:list-item>
                  <text:list-item text:style-override="id1-3-2-2-2-2-4-3">
                    <text:number>2.</text:number>
                    <text:p text:style-name="al">De initiatieven vinden plaats in de gemeente Best of hebben betrekking op het grondgebied van de gemeente. Deze regeling is niet van toepassing op (klein) onderhoud of restauratie aan monumenten of bouwwerken.</text:p>
                  </text:list-item>
                </text:list>
              </text:section>
              <text:section text:name="artikel_id1-3-2-2-2-2-5" text:style-name="artikel">
                <text:p text:style-name="artikel_kop_titel"><text:span text:style-name="artikel_kop_label">Artikel</text:span> <text:span text:style-name="artikel_kop_nr">3</text:span> Doelgroep</text:p>
                <text:p text:style-name="al">De aanvrager is een instelling, vereniging of stichting met als oogmerk het leveren van een positieve bijdrage aan de borging en ontwikkeling van erfgoed binnen de gemeente Best en aan de beleving hiervan.</text:p>
              </text:section>
              <text:section text:name="artikel_id1-3-2-2-2-2-6" text:style-name="artikel">
                <text:p text:style-name="artikel_kop_titel"><text:span text:style-name="artikel_kop_label">Artikel</text:span> <text:span text:style-name="artikel_kop_nr">4</text:span> Hoogte van de subsidie</text:p>
                <text:p text:style-name="al">De hoogte van de subsidie bedraagt maximaal een jaarlijks door het college vast te stellen bedrag per aanvraag.</text:p>
              </text:section>
              <text:section text:name="artikel_id1-3-2-2-2-2-7" text:style-name="artikel">
                <text:p text:style-name="artikel_kop_titel"><text:span text:style-name="artikel_kop_label">Artikel</text:span> <text:span text:style-name="artikel_kop_nr">5</text:span> Aanvraag</text:p>
                <text:p text:style-name="al">De aanvraag moet minimaal 8 weken voor het begin van de activiteit worden ingediend.</text:p>
                <text:p text:style-name="al"/>
                <text:p text:style-name="al">
                <text:span text:style-name="nadrukvet">ONDERWERP 2:1:2 INSTANDHOUDING BESCHERMDE MONUMENTEN</text:span>
              </text:p>
              </text:section>
              <text:section text:name="artikel_id1-3-2-2-2-2-8" text:style-name="artikel">
                <text:p text:style-name="artikel_kop_titel"><text:span text:style-name="artikel_kop_label">Artikel</text:span> <text:span text:style-name="artikel_kop_nr">1</text:span> Doel</text:p>
                <text:p text:style-name="al">De doelstelling van deze subsidie is beschreven in hoofdstuk 1 artikel 1 lid 6 en 7.</text:p>
              </text:section>
              <text:section text:name="artikel_id1-3-2-2-2-2-9" text:style-name="artikel">
                <text:p text:style-name="artikel_kop_titel"><text:span text:style-name="artikel_kop_label">Artikel</text:span> <text:span text:style-name="artikel_kop_nr">2</text:span> Activiteiten</text:p>
                <text:list text:style-name="id1-3-2-2-2-2-9-2">
                  <text:list-item text:style-override="id1-3-2-2-2-2-9-2">
                    <text:number>1.</text:number>
                    <text:p text:style-name="al">Subsidie kan worden verleend voor activiteiten die zich richten op de instandhouding van de cultuurhistorische waarden van een beschermd monument op een sobere en doelmatige wijze. Het gaat om conserverende herstelwerkzaamheden van het bestaande monument of object, die (bouwtechnisch) noodzakelijk zijn voor het behoud van een beschermd monument, die tot normaal onderhoud behoren en/of dit te boven gaan. </text:p>
                  </text:list-item>
                  <text:list-item text:style-override="id1-3-2-2-2-2-9-3">
                    <text:number>2.</text:number>
                    <text:p text:style-name="al">Het college kan besluiten om:</text:p>
                    <text:list text:style-name="id1-3-2-2-2-2-9-3-3">
                      <text:list-item text:style-override="id1-3-2-2-2-2-9-3-3-1">
                        <text:number>a.</text:number>
                        <text:p text:style-name="al">Subsidie te verlenen voor werkzaamheden gericht op maximaal behoud van cultuurhistorische waarden, in het bijzonder het gebruik van historische materialen en constructies.</text:p>
                      </text:list-item>
                      <text:list-item text:style-override="id1-3-2-2-2-2-9-3-3-2">
                        <text:number>b.</text:number>
                        <text:p text:style-name="al">Subsidie te verlenen voor werkzaamheden, die gericht zijn op het voorkomen van verval of het voorkomen van vervolgschade én/óf vervanging van materialen door reconstructie van de historische waarden, die bouwtechnisch en aantoonbaar niet meer de functie kunnen vervullen.</text:p>
                      </text:list-item>
                      <text:list-item text:style-override="id1-3-2-2-2-2-9-3-3-3">
                        <text:number>c.</text:number>
                        <text:p text:style-name="al">Een aanvullende subsidie te verlenen voor onvermijdelijk en onvoorzien meerwerk, dat zich openbaart ten tijde van de uitvoering van de werkzaamheden</text:p>
                      </text:list-item>
                    </text:list>
                  </text:list-item>
                </text:list>
              </text:section>
              <text:section text:name="artikel_id1-3-2-2-2-2-10" text:style-name="artikel">
                <text:p text:style-name="artikel_kop_titel"><text:span text:style-name="artikel_kop_label">Artikel</text:span> <text:span text:style-name="artikel_kop_nr">3</text:span> Doelgroep</text:p>
                <text:p text:style-name="al">De aanvrager is een natuurlijk persoon of rechtspersoon die het recht van eigendom of een ander zakelijk recht op het monument heeft, dan wel krachtens persoonlijk recht het genot heeft van een monument.</text:p>
              </text:section>
              <text:section text:name="artikel_id1-3-2-2-2-2-11" text:style-name="artikel">
                <text:p text:style-name="artikel_kop_titel"><text:span text:style-name="artikel_kop_label">Artikel</text:span> <text:span text:style-name="artikel_kop_nr">4</text:span> Hoogte van de subsidie</text:p>
                <text:p text:style-name="al">De hoogte van de subsidie bedraagt maximaal een jaarlijks door het college vast te stellen bedrag per aanvraag.</text:p>
              </text:section>
              <text:section text:name="artikel_id1-3-2-2-2-2-12" text:style-name="artikel">
                <text:p text:style-name="artikel_kop_titel"><text:span text:style-name="artikel_kop_label">Artikel</text:span> <text:span text:style-name="artikel_kop_nr">5</text:span> Aanvraag</text:p>
                <text:list text:style-name="id1-3-2-2-2-2-12-2">
                  <text:list-item text:style-override="id1-3-2-2-2-2-12-2">
                    <text:number>1.</text:number>
                    <text:p text:style-name="al">De aanvraag moet minimaal 8 weken voor het begin van de activiteit worden ingediend.</text:p>
                  </text:list-item>
                  <text:list-item text:style-override="id1-3-2-2-2-2-12-3">
                    <text:number>2.</text:number>
                    <text:p text:style-name="al">In afwijking van artikel 6 van de ASV overlegt de aanvrager de volgende gegevens bij een aanvraag om subsidie:</text:p>
                    <text:list text:style-name="id1-3-2-2-2-2-12-3-3">
                      <text:list-item text:style-override="id1-3-2-2-2-2-12-3-3-1">
                        <text:number>a.</text:number>
                        <text:p text:style-name="al">Een recent (maximaal 4 jaar oud) bouwkundig inspectierapport, volgens de methodiek van de Monumentenwacht, opgesteld door een onafhankelijke deskundige of instantie. Deze kunt u kosteloos laten opstellen bij de Monumentenwacht Noord-Brabant binnen het lopende abonnement van de gemeente Best. Tekeningen van zowel de bestaande als de nieuwe toestand.</text:p>
                      </text:list-item>
                      <text:list-item text:style-override="id1-3-2-2-2-2-12-3-3-2">
                        <text:number>b.</text:number>
                        <text:p text:style-name="al">Plattegrond van iedere verdieping van het monument (schaal 1:100);</text:p>
                      </text:list-item>
                      <text:list-item text:style-override="id1-3-2-2-2-2-12-3-3-3">
                        <text:number>c.</text:number>
                        <text:p text:style-name="al">Lengte en dwarsdoorsneden (schaal 1:100);</text:p>
                      </text:list-item>
                      <text:list-item text:style-override="id1-3-2-2-2-2-12-3-3-4">
                        <text:number>d.</text:number>
                        <text:p text:style-name="al">Alle gevelaanzichten (schaal 1:100);</text:p>
                      </text:list-item>
                      <text:list-item text:style-override="id1-3-2-2-2-2-12-3-3-5">
                        <text:number>e.</text:number>
                        <text:p text:style-name="al">Relevante details die verband houden met het uiterlijk van het monument (schaal 1:100, 1:50, 1:20, 1:10, 1:5).</text:p>
                      </text:list-item>
                      <text:list-item text:style-override="id1-3-2-2-2-2-12-3-3-6">
                        <text:number>f.</text:number>
                        <text:p text:style-name="al">Een situatietekening (schaal 1:1000) gebaseerd op door of namens het college verstrekt kaartmateriaal, die inzicht geeft in de situering van het monument op het te bebouwen terrein.</text:p>
                      </text:list-item>
                      <text:list-item text:style-override="id1-3-2-2-2-2-12-3-3-7">
                        <text:number>g.</text:number>
                        <text:p text:style-name="al">Foto’s van de huidige en de historische toestand.</text:p>
                      </text:list-item>
                      <text:list-item text:style-override="id1-3-2-2-2-2-12-3-3-8">
                        <text:number>h.</text:number>
                        <text:p text:style-name="al">Een werkomschrijving c.q. bestek.</text:p>
                      </text:list-item>
                      <text:list-item text:style-override="id1-3-2-2-2-2-12-3-3-9">
                        <text:number>i.</text:number>
                        <text:p text:style-name="al">Een begroting die is gespecificeerd naar activiteit, uren en materialen. Een kopie van de zogenaamde uitgebreide opstalverzekering, gebaseerd op de(herbouw)waarde van het monument.</text:p>
                      </text:list-item>
                      <text:list-item text:style-override="id1-3-2-2-2-2-12-3-3-10">
                        <text:number>j.</text:number>
                        <text:p text:style-name="al">Het college is bevoegd ook andere dan, of slechts enkele van, de genoemde gegevens te verlangen, indien die voor het nemen van een beslissing op de aanvraag noodzakelijk, respectievelijk voldoende zijn. Dit kan mede op advies van de monumentencommissie.</text:p>
                      </text:list-item>
                    </text:list>
                  </text:list-item>
                </text:list>
              </text:section>
              <text:section text:name="artikel_id1-3-2-2-2-2-13" text:style-name="artikel">
                <text:p text:style-name="artikel_kop_titel"><text:span text:style-name="artikel_kop_label">Artikel</text:span> <text:span text:style-name="artikel_kop_nr">6</text:span> Specifieke kaders</text:p>
                <text:list text:style-name="id1-3-2-2-2-2-13-2">
                  <text:list-item text:style-override="id1-3-2-2-2-2-13-2">
                    <text:number>1.</text:number>
                    <text:p text:style-name="al">De subsidieverplichtingen gelden zowel voor de eigenaar aan wie de subsidie wordt verleend als voor iedere volgende eigenaar van het monument (zgn. kettingbeding).</text:p>
                  </text:list-item>
                  <text:list-item text:style-override="id1-3-2-2-2-2-13-3">
                    <text:number>2.</text:number>
                    <text:p text:style-name="al">De noodzakelijke vergunningen zijn verleend voor het verrichten van de activiteiten.</text:p>
                  </text:list-item>
                  <text:list-item text:style-override="id1-3-2-2-2-2-13-4">
                    <text:number>3.</text:number>
                    <text:p text:style-name="al">Er is nog niet met de uitvoering van de werkzaamheden begonnen.</text:p>
                  </text:list-item>
                  <text:list-item text:style-override="id1-3-2-2-2-2-13-5">
                    <text:number>4.</text:number>
                    <text:p text:style-name="al">Het college kan de ingediende subsidieaanvragen voor advies aan de gemeentelijke monumentencommissie voorleggen.</text:p>
                  </text:list-item>
                  <text:list-item text:style-override="id1-3-2-2-2-2-13-6">
                    <text:number>5.</text:number>
                    <text:p text:style-name="al">Er is een positief advies van de monumentencommissie over de (vergunningplichtige en -vrije) activiteiten:</text:p>
                    <text:list text:style-name="id1-3-2-2-2-2-13-6-3">
                      <text:list-item text:style-override="id1-3-2-2-2-2-13-6-3-1">
                        <text:number>a.</text:number>
                        <text:p text:style-name="al">Uit het te overleggen bouwkundig inspectierapport (maximaal 4 jaar oud) blijkt de noodzaak tot uitvoering van de werkzaamheden.</text:p>
                      </text:list-item>
                      <text:list-item text:style-override="id1-3-2-2-2-2-13-6-3-2">
                        <text:number>b.</text:number>
                        <text:p text:style-name="al">De karakteristiek van het pand wordt niet aangetast.</text:p>
                      </text:list-item>
                      <text:list-item text:style-override="id1-3-2-2-2-2-13-6-3-3">
                        <text:number>c.</text:number>
                        <text:p text:style-name="al">De werkzaamheden worden in overeenstemming met de certificering URL restauratievoorwaarden uitgevoerd, zoals is vastgelegd bij de stichting Erkende Restauratiekwaliteit Monumentenzorg (ERM).</text:p>
                      </text:list-item>
                    </text:list>
                  </text:list-item>
                  <text:list-item text:style-override="id1-3-2-2-2-2-13-7">
                    <text:number>6.</text:number>
                    <text:p text:style-name="al">Werkzaamheden waarvoor dekking is door verzekeringsgelden worden niet gesubsidieerd.</text:p>
                  </text:list-item>
                  <text:list-item text:style-override="id1-3-2-2-2-2-13-8">
                    <text:number>7.</text:number>
                    <text:p text:style-name="al">De subsidiabel gestelde werkzaamheden dienen binnen de redelijke termijn en naar behoren te zijn uitgevoerd.</text:p>
                  </text:list-item>
                  <text:list-item text:style-override="id1-3-2-2-2-2-13-9">
                    <text:number>8.</text:number>
                    <text:p text:style-name="al">Het monument voldoet na het uitvoeren van de werkzaamheden naar het oordeel van het college aan de (gestelde) eisen vanuit het oogpunt van monumentenzorg.</text:p>
                  </text:list-item>
                  <text:list-item text:style-override="id1-3-2-2-2-2-13-10">
                    <text:number>9.</text:number>
                    <text:p text:style-name="al">Het monument is blijvend voldoende verzekerd tegen brand-, storm- en bliksemschade.</text:p>
                  </text:list-item>
                  <text:list-item text:style-override="id1-3-2-2-2-2-13-11">
                    <text:number>10.</text:number>
                    <text:p text:style-name="al">De eigenaar is verplicht om kort vóór aanvang van de werkzaamheden melding te maken bij het college en aan, door het college aangewezen, personen van de gemeente toegang tot de werkplaats(en) en het werk te verlenen, alsook inzage te geven in alle op het werk betrekking hebbende stukken.</text:p>
                    <text:p text:style-name="al"/>
                  </text:list-item>
                </text:list>
                <text:p text:style-name="al">
                <text:span text:style-name="nadrukvet">ONDERWERP 2:1:3 CULTUUREDUCATIE</text:span>
              </text:p>
              </text:section>
              <text:section text:name="artikel_id1-3-2-2-2-2-14" text:style-name="artikel">
                <text:p text:style-name="artikel_kop_titel"><text:span text:style-name="artikel_kop_label">Artikel</text:span> <text:span text:style-name="artikel_kop_nr">1</text:span> Doel</text:p>
                <text:p text:style-name="al">De doelstelling van deze subsidie is beschreven in hoofdstuk 1 artikel 1 lid 8.</text:p>
              </text:section>
              <text:section text:name="artikel_id1-3-2-2-2-2-15" text:style-name="artikel">
                <text:p text:style-name="artikel_kop_titel"><text:span text:style-name="artikel_kop_label">Artikel</text:span> <text:span text:style-name="artikel_kop_nr">2</text:span> Activiteiten</text:p>
                <text:p text:style-name="al">Op basis van deze regeling kunnen aanvragen worden ingediend voor de toekenning van een subsidie aan leerlingen voor het volgen van onderwijs in de onder het begrip kunstdiscipline cultuureducatie genoemde thema’s, bij een erkende aanbieder die voldoet aan het gestelde in artikel 7.</text:p>
              </text:section>
              <text:section text:name="artikel_id1-3-2-2-2-2-16" text:style-name="artikel">
                <text:p text:style-name="artikel_kop_titel"><text:span text:style-name="artikel_kop_label">Artikel</text:span> <text:span text:style-name="artikel_kop_nr">3</text:span> Hoogte van de subsidie</text:p>
                <text:list text:style-name="id1-3-2-2-2-2-16-2">
                  <text:list-item text:style-override="id1-3-2-2-2-2-16-2">
                    <text:number>1.</text:number>
                    <text:p text:style-name="al">De hoogte van de subsidie bedraagt maximaal 50 % van het lesgeld, met een jaarlijks door het college vast te stellen maximum, waarbij het onderwijs in de onder het begrip kunstdiscipline cultuureducatie genoemde thema’s minimaal bestaat uit tien aaneengesloten lessen in dezelfde kunstdiscipline.</text:p>
                  </text:list-item>
                  <text:list-item text:style-override="id1-3-2-2-2-2-16-3">
                    <text:number>2.</text:number>
                    <text:p text:style-name="al">Voor zover voldaan wordt aan het bepaalde in lid 1, kan voor meerdere disciplines per cursusjaar subsidie worden verleend.</text:p>
                  </text:list-item>
                </text:list>
              </text:section>
              <text:section text:name="artikel_id1-3-2-2-2-2-17" text:style-name="artikel">
                <text:p text:style-name="artikel_kop_titel"><text:span text:style-name="artikel_kop_label">Artikel</text:span> <text:span text:style-name="artikel_kop_nr">4</text:span> Aanvraag</text:p>
                <text:list text:style-name="id1-3-2-2-2-2-17-2">
                  <text:list-item text:style-override="id1-3-2-2-2-2-17-2">
                    <text:number>1.</text:number>
                    <text:p text:style-name="al">Bij de aanvraag overlegt de aanvrager in ieder geval een op naam van de aanvrager gestelde factuur, waarop tevens wordt vermeld de naam van de leerling, de cursus en op welk cursusjaar/periode de rekening betrekking heeft.</text:p>
                  </text:list-item>
                  <text:list-item text:style-override="id1-3-2-2-2-2-17-3">
                    <text:number>2.</text:number>
                    <text:p text:style-name="al">De aanvraag voor subsidie wordt ondertekend door de ouders of verzorgers van de leerling.</text:p>
                  </text:list-item>
                  <text:list-item text:style-override="id1-3-2-2-2-2-17-4">
                    <text:number>3.</text:number>
                    <text:p text:style-name="al">Een aanvraag voor een subsidie dient uiterlijk acht weken na aanvang van de eerste les te worden ingediend.</text:p>
                  </text:list-item>
                </text:list>
              </text:section>
              <text:section text:name="artikel_id1-3-2-2-2-2-18" text:style-name="artikel">
                <text:p text:style-name="artikel_kop_titel"><text:span text:style-name="artikel_kop_label">Artikel</text:span> <text:span text:style-name="artikel_kop_nr">5</text:span> Beslistermijn</text:p>
                <text:p text:style-name="al">Na ontvangst van een volledige aanvraag beslist het college binnen acht weken.</text:p>
              </text:section>
              <text:section text:name="artikel_id1-3-2-2-2-2-19" text:style-name="artikel">
                <text:p text:style-name="artikel_kop_titel"><text:span text:style-name="artikel_kop_label">Artikel</text:span> <text:span text:style-name="artikel_kop_nr">6</text:span> Weigeringsgronden</text:p>
                <text:list text:style-name="id1-3-2-2-2-2-19-2">
                  <text:list-item text:style-override="id1-3-2-2-2-2-19-2">
                    <text:number>1.</text:number>
                    <text:p text:style-name="al">Een subsidieaanvraag kan worden geweigerd in geval een leerling zes jaar gebruik heeft gemaakt van deze subsidieregeling of het subsidieplafond voor deze regeling is bereikt.</text:p>
                  </text:list-item>
                  <text:list-item text:style-override="id1-3-2-2-2-2-19-3">
                    <text:number>2.</text:number>
                    <text:p text:style-name="al">De in lid 1 genoemde termijn van zes jaren hoeft niet aaneengesloten te zijn.</text:p>
                  </text:list-item>
                </text:list>
              </text:section>
              <text:section text:name="artikel_id1-3-2-2-2-2-20" text:style-name="artikel">
                <text:p text:style-name="artikel_kop_titel"><text:span text:style-name="artikel_kop_label">Artikel</text:span> <text:span text:style-name="artikel_kop_nr">7</text:span> Specifieke kaders</text:p>
                <text:list text:style-name="id1-3-2-2-2-2-20-2">
                  <text:list-item text:style-override="id1-3-2-2-2-2-20-2">
                    <text:number>1.</text:number>
                    <text:p text:style-name="al">De gemeente stelt een lijst ter beschikking met erkende aanbieders.</text:p>
                  </text:list-item>
                  <text:list-item text:style-override="id1-3-2-2-2-2-20-3">
                    <text:number>2.</text:number>
                    <text:p text:style-name="al">Een natuurlijk persoon wordt als aanbieder erkend indien hij/zij:</text:p>
                    <text:list text:style-name="id1-3-2-2-2-2-20-3-3">
                      <text:list-item text:style-override="id1-3-2-2-2-2-20-3-3-1">
                        <text:number>a.</text:number>
                        <text:p text:style-name="al">is gekwalificeerd om les te geven in de betreffende cursus:</text:p>
                        <text:list text:style-name="id1-3-2-2-2-2-20-3-3-1-3">
                          <text:list-item text:style-override="id1-3-2-2-2-2-20-3-3-1-3-1">
                            <text:number>i.</text:number>
                            <text:p text:style-name="al">op basis van een erkende opleiding die daarvoor beschikbaar is;</text:p>
                          </text:list-item>
                          <text:list-item text:style-override="id1-3-2-2-2-2-20-3-3-1-3-2">
                            <text:number>ii.</text:number>
                            <text:p text:style-name="al">op basis van aangetoonde ervaring en competenties voor het geven van de cursus.</text:p>
                          </text:list-item>
                        </text:list>
                      </text:list-item>
                      <text:list-item text:style-override="id1-3-2-2-2-2-20-3-3-2">
                        <text:number>b.</text:number>
                        <text:p text:style-name="al">een Verklaring Omtrent Gedrag (VOG) overlegt waaruit blijkt dat zijn/haar gedrag in het verleden geen bezwaar vormt voor het uitvoeren van de functie docent. Bij de aanmelding bij de gemeente mag deze verklaring maximaal 12 maanden oud zijn. De ingediende VOG-verklaring is voor vijf cursusjaren geldig.</text:p>
                      </text:list-item>
                      <text:list-item text:style-override="id1-3-2-2-2-2-20-3-3-3">
                        <text:number>c.</text:number>
                        <text:p text:style-name="al">staat ingeschreven bij de Kamer van Koophandel en/of een btw-nummer kan overleggen of in loondienst is bij een rechtspersoon als kunstvakdocent binnen de onder het begrip kunstdiscipline cultuureducatie genoemde thema’s.</text:p>
                      </text:list-item>
                    </text:list>
                  </text:list-item>
                  <text:list-item text:style-override="id1-3-2-2-2-2-20-4">
                    <text:number>3.</text:number>
                    <text:p text:style-name="al">Een rechtspersoon wordt als aanbieder erkend indien deze werkt met docenten die aan de voorwaarden uit lid 2 voldoen.</text:p>
                  </text:list-item>
                  <text:list-item text:style-override="id1-3-2-2-2-2-20-5">
                    <text:number>4.</text:number>
                    <text:p text:style-name="al">Het college van burgemeester en wethouders kan nadere voorwaarden stellen aan het erkennen van de aanbieder van onderwijs in de onder het begrip kunstdiscipline cultuureducatie genoemde thema’s.</text:p>
                  </text:list-item>
                </text:list>
              </text:section>
              <text:section text:name="artikel_id1-3-2-2-2-2-21" text:style-name="artikel">
                <text:p text:style-name="artikel_kop_titel"><text:span text:style-name="artikel_kop_label">Artikel</text:span> <text:span text:style-name="artikel_kop_nr">8</text:span> Vaststelling</text:p>
                <text:p text:style-name="al">De verleende subsidie wordt direct vastgesteld. Het college controleert de subsidies steekproefsgewijs.</text:p>
                <text:p text:style-name="al"/>
                <text:p text:style-name="al">
                <text:span text:style-name="nadrukvet">ONDERWERP 2:1:4 CULTURELE ACTIVITEITEN</text:span>
              </text:p>
              </text:section>
              <text:section text:name="artikel_id1-3-2-2-2-2-22" text:style-name="artikel">
                <text:p text:style-name="artikel_kop_titel"><text:span text:style-name="artikel_kop_label">Artikel</text:span> <text:span text:style-name="artikel_kop_nr">1</text:span> Doel</text:p>
                <text:p text:style-name="al">De doelstelling van deze subsidie is beschreven in hoofdstuk 1 artikel 1 lid 8.</text:p>
              </text:section>
              <text:section text:name="artikel_id1-3-2-2-2-2-23" text:style-name="artikel">
                <text:p text:style-name="artikel_kop_titel"><text:span text:style-name="artikel_kop_label">Artikel</text:span> <text:span text:style-name="artikel_kop_nr">2</text:span> Activiteiten</text:p>
                <text:list text:style-name="id1-3-2-2-2-2-23-2">
                  <text:list-item text:style-override="id1-3-2-2-2-2-23-2">
                    <text:number>1.</text:number>
                    <text:p text:style-name="al">Het college verleent subsidie voor publiekelijk toegankelijke activiteiten in het kader van een cultureel thema gericht op muziek, dans/musical, drama, theater, circus, filmeducatie/multimedia of beeldende kunst, in de gemeente Best.</text:p>
                  </text:list-item>
                  <text:list-item text:style-override="id1-3-2-2-2-2-23-3">
                    <text:number>2.</text:number>
                    <text:p text:style-name="al">Een reeks gelijksoortige activiteiten onder dezelfde noemer kan worden beschouwd als één activiteit.</text:p>
                  </text:list-item>
                </text:list>
              </text:section>
              <text:section text:name="artikel_id1-3-2-2-2-2-24" text:style-name="artikel">
                <text:p text:style-name="artikel_kop_titel"><text:span text:style-name="artikel_kop_label">Artikel</text:span> <text:span text:style-name="artikel_kop_nr">3</text:span> Kosten</text:p>
                <text:p text:style-name="al">Kosten voor professionele uitvoerenden komen niet voor subsidie in aanmerking.</text:p>
              </text:section>
              <text:section text:name="artikel_id1-3-2-2-2-2-25" text:style-name="artikel">
                <text:p text:style-name="artikel_kop_titel"><text:span text:style-name="artikel_kop_label">Artikel</text:span> <text:span text:style-name="artikel_kop_nr">4</text:span> Hoogte van de subsidie</text:p>
                <text:p text:style-name="al">Per activiteit kan maximaal een jaarlijks door het college vast te stellen bedrag worden verleend.</text:p>
              </text:section>
              <text:section text:name="artikel_id1-3-2-2-2-2-26" text:style-name="artikel">
                <text:p text:style-name="artikel_kop_titel"><text:span text:style-name="artikel_kop_label">Artikel</text:span> <text:span text:style-name="artikel_kop_nr">5</text:span> Aanvraag</text:p>
                <text:p text:style-name="al">Een incidentele aanvraag voor subsidie gedurende het loopjaar dient uiterlijk 8 weken voorafgaand aan het uitvoeren van de activiteit te worden ingediend.</text:p>
                <text:p text:style-name="al"/>
                <text:p text:style-name="al">
                <text:span text:style-name="nadrukvet">ONDERWERP 2:1:5 MAATSCHAPPELIJKE EVENEMENTEN</text:span>
              </text:p>
              </text:section>
              <text:section text:name="artikel_id1-3-2-2-2-2-27" text:style-name="artikel">
                <text:p text:style-name="artikel_kop_titel"><text:span text:style-name="artikel_kop_label">Artikel</text:span> <text:span text:style-name="artikel_kop_nr">1</text:span> Doel</text:p>
                <text:p text:style-name="al">De doelstelling van deze subsidie is beschreven in hoofdstuk 1 artikel 1 lid 8.</text:p>
              </text:section>
              <text:section text:name="artikel_id1-3-2-2-2-2-28" text:style-name="artikel">
                <text:p text:style-name="artikel_kop_titel"><text:span text:style-name="artikel_kop_label">Artikel</text:span> <text:span text:style-name="artikel_kop_nr">2</text:span> Activiteiten</text:p>
                <text:p text:style-name="al">Het college verleend subsidie voor de volgende maatschappelijke evenementen:</text:p>
                <text:list text:style-name="id1-3-2-2-2-2-28-3">
                  <text:list-item text:style-override="id1-3-2-2-2-2-28-3-1">
                    <text:number>a.</text:number>
                    <text:p text:style-name="al">Carnavalsoptocht</text:p>
                  </text:list-item>
                  <text:list-item text:style-override="id1-3-2-2-2-2-28-3-2">
                    <text:number>b.</text:number>
                    <text:p text:style-name="al">Koningsdag</text:p>
                  </text:list-item>
                  <text:list-item text:style-override="id1-3-2-2-2-2-28-3-3">
                    <text:number>c.</text:number>
                    <text:p text:style-name="al">Dodenherdenking 4 mei</text:p>
                  </text:list-item>
                  <text:list-item text:style-override="id1-3-2-2-2-2-28-3-4">
                    <text:number>d.</text:number>
                    <text:p text:style-name="al">Bevrijdingsdag 5 mei</text:p>
                  </text:list-item>
                  <text:list-item text:style-override="id1-3-2-2-2-2-28-3-5">
                    <text:number>e.</text:number>
                    <text:p text:style-name="al">Bevrijdingsdag Best 24 oktober</text:p>
                  </text:list-item>
                  <text:list-item text:style-override="id1-3-2-2-2-2-28-3-6">
                    <text:number>f.</text:number>
                    <text:p text:style-name="al">Sinterklaasintocht</text:p>
                  </text:list-item>
                  <text:list-item text:style-override="id1-3-2-2-2-2-28-3-7">
                    <text:number>g.</text:number>
                    <text:p text:style-name="al">Schaatsbaan oftewel winteractiviteit</text:p>
                  </text:list-item>
                  <text:list-item text:style-override="id1-3-2-2-2-2-28-3-8">
                    <text:number>h.</text:number>
                    <text:p text:style-name="al">Tienercarnaval</text:p>
                  </text:list-item>
                </text:list>
              </text:section>
              <text:section text:name="artikel_id1-3-2-2-2-2-29" text:style-name="artikel">
                <text:p text:style-name="artikel_kop_titel"><text:span text:style-name="artikel_kop_label">Artikel</text:span> <text:span text:style-name="artikel_kop_nr">3</text:span> Hoogte van de subsidie</text:p>
                <text:p text:style-name="al">Per evenement kan maximaal een jaarlijks door het college vast te stellen bedrag worden verleend.</text:p>
                <text:p text:style-name="al"/>
                <text:p text:style-name="al">
                <text:span text:style-name="nadrukvet">ONDERWERP 2:1:6 LOKALE OMROEP</text:span>
              </text:p>
              </text:section>
              <text:section text:name="artikel_id1-3-2-2-2-2-30" text:style-name="artikel">
                <text:p text:style-name="artikel_kop_titel"><text:span text:style-name="artikel_kop_label">Artikel</text:span> <text:span text:style-name="artikel_kop_nr">1</text:span> Doel</text:p>
                <text:p text:style-name="al">De doelstelling van deze subsidie is beschreven in hoofdstuk 1 artikel 1 lid 1, 3 en 6.</text:p>
              </text:section>
              <text:section text:name="artikel_id1-3-2-2-2-2-31" text:style-name="artikel">
                <text:p text:style-name="artikel_kop_titel"><text:span text:style-name="artikel_kop_label">Artikel</text:span> <text:span text:style-name="artikel_kop_nr">2</text:span> Activiteiten</text:p>
                <text:p text:style-name="al">Subsidie kan worden verleend voor het houden van één lokale omroep met zendmachtiging.</text:p>
              </text:section>
              <text:section text:name="artikel_id1-3-2-2-2-2-32" text:style-name="artikel">
                <text:p text:style-name="artikel_kop_titel"><text:span text:style-name="artikel_kop_label">Artikel</text:span> <text:span text:style-name="artikel_kop_nr">3</text:span> Doelgroep</text:p>
                <text:list text:style-name="id1-3-2-2-2-2-32-2">
                  <text:list-item text:style-override="id1-3-2-2-2-2-32-2">
                    <text:number>1.</text:number>
                    <text:p text:style-name="al">De aanvrager is een rechtspersoon zonder winstoogmerk die functioneert op basis van vrijwillige inzet.</text:p>
                  </text:list-item>
                  <text:list-item text:style-override="id1-3-2-2-2-2-32-3">
                    <text:number>2.</text:number>
                    <text:p text:style-name="al">Uitsluitend de omroep die door het Commissariaat voor de Media is aangewezen als lokale omroep in de gemeente Best komt in aanmerking voor subsidie.</text:p>
                  </text:list-item>
                </text:list>
              </text:section>
              <text:section text:name="artikel_id1-3-2-2-2-2-33" text:style-name="artikel">
                <text:p text:style-name="artikel_kop_titel"><text:span text:style-name="artikel_kop_label">Artikel</text:span> <text:span text:style-name="artikel_kop_nr">4</text:span> Hoogte van de subsidie</text:p>
                <text:p text:style-name="al">De hoogte van de subsidie wordt bepaald aan de hand van het aantal woningen maal een vast bedrag. Dit vaste bedrag wordt jaarlijks door het college vastgesteld.</text:p>
              </text:section>
              <text:section text:name="artikel_id1-3-2-2-2-2-34" text:style-name="artikel">
                <text:p text:style-name="artikel_kop_titel"><text:span text:style-name="artikel_kop_label">Artikel</text:span> <text:span text:style-name="artikel_kop_nr">5</text:span> Vaststelling</text:p>
                <text:p text:style-name="al">De verleende subsidie wordt direct vastgesteld. Het college controleert de subsidies steekproefsgewijs.</text:p>
                <text:p text:style-name="al"/>
              </text:section>
            </text:section>
            <text:section text:name="paragraaf_id1-3-2-2-2-3" text:style-name="paragraaf">
              <text:p text:style-name="paragraaf_kop">THEMA 2:2 SPORT EN RECREATIE</text:p>
              <text:section text:name="artikel_id1-3-2-2-2-3-2" text:style-name="artikel">
                <text:p text:style-name="artikel_kop_titel"><text:span text:style-name="artikel_kop_label">Artikel</text:span> <text:span text:style-name="artikel_kop_nr">1</text:span> Begrippen voor het thema Sport en recreatie</text:p>
                <text:list text:style-name="id1-3-2-2-2-3-2-2">
                  <text:list-item text:style-override="id1-3-2-2-2-3-2-2">
                    <text:number>1.</text:number>
                    <text:p text:style-name="al">Jeugdlid sport: lid van een vereniging dat op 1 januari in het jaar voorafgaand aan het jaar waarop de subsidie betrekking heeft minimaal 4 jaar en maximaal 17 jaar oud is.</text:p>
                  </text:list-item>
                  <text:list-item text:style-override="id1-3-2-2-2-3-2-3">
                    <text:number>2.</text:number>
                    <text:p text:style-name="al">Jeugdlid scouting: lid van een vereniging dat in aansluiting op de doorlopende leerlijn van Scouting Nederland op 1 januari in het jaar voorafgaand aan het jaar waarop de subsidie betrekking heeft minimaal 4 jaar en maximaal 21 jaar oud is. </text:p>
                    <text:p text:style-name="al"/>
                  </text:list-item>
                </text:list>
                <text:p text:style-name="al">
                <text:span text:style-name="nadrukvet">ONDERWERP 2:2:1 SPORT – JEUGDLEDEN</text:span>
              </text:p>
              </text:section>
              <text:section text:name="artikel_id1-3-2-2-2-3-3" text:style-name="artikel">
                <text:p text:style-name="artikel_kop_titel"><text:span text:style-name="artikel_kop_label">Artikel</text:span> <text:span text:style-name="artikel_kop_nr">1</text:span> Doel</text:p>
                <text:p text:style-name="al">De doelstelling van deze subsidie is beschreven in hoofdstuk 1 artikel 1 lid 5, maar de subsidie draagt tevens bij aan de doelstellingen die zijn beschreven in hoofdstuk 1 artikel 1 lid 3 en 4.</text:p>
              </text:section>
              <text:section text:name="artikel_id1-3-2-2-2-3-4" text:style-name="artikel">
                <text:p text:style-name="artikel_kop_titel"><text:span text:style-name="artikel_kop_label">Artikel</text:span> <text:span text:style-name="artikel_kop_nr">2</text:span> Activiteit</text:p>
                <text:p text:style-name="al">Subsidie kan worden verleend voor sportbeoefening met betrekking tot:</text:p>
                <text:list text:style-name="id1-3-2-2-2-3-4-3">
                  <text:list-item text:style-override="id1-3-2-2-2-3-4-3-1">
                    <text:number>1.</text:number>
                    <text:p text:style-name="al">Jeugdleden woonachtig in gemeente Best. Onder jeugdlid wordt verstaan het lid van de vereniging dat op 1 januari in het jaar voorafgaand aan het jaar waarop de subsidie betrekking heeft minimaal 4 jaar en maximaal 17 jaar oud is.</text:p>
                  </text:list-item>
                  <text:list-item text:style-override="id1-3-2-2-2-3-4-3-2">
                    <text:number>2.</text:number>
                    <text:p text:style-name="al">Zwembadhuur bij ZIB Zwemcentrum Best.</text:p>
                  </text:list-item>
                </text:list>
              </text:section>
              <text:section text:name="artikel_id1-3-2-2-2-3-5" text:style-name="artikel">
                <text:p text:style-name="artikel_kop_titel"><text:span text:style-name="artikel_kop_label">Artikel</text:span> <text:span text:style-name="artikel_kop_nr">3</text:span> Doelgroep</text:p>
                <text:list text:style-name="id1-3-2-2-2-3-5-2">
                  <text:list-item text:style-override="id1-3-2-2-2-3-5-2">
                    <text:number>1.</text:number>
                    <text:p text:style-name="al">De aanvrager is een rechtspersoon zonder winstoogmerk die functioneert op basis van vrijwillige inzet en is aangesloten bij een landelijke en bij NOC*NSF aangesloten sportbond of sportkoepel. </text:p>
                  </text:list-item>
                  <text:list-item text:style-override="id1-3-2-2-2-3-5-3">
                    <text:number>2.</text:number>
                    <text:p text:style-name="al">De aanvrager heeft minimaal 10 jeugdleden woonachtig in gemeente Best. </text:p>
                  </text:list-item>
                </text:list>
              </text:section>
              <text:section text:name="artikel_id1-3-2-2-2-3-6" text:style-name="artikel">
                <text:p text:style-name="artikel_kop_titel"><text:span text:style-name="artikel_kop_label">Artikel</text:span> <text:span text:style-name="artikel_kop_nr">4</text:span> Hoogte van de subsidie</text:p>
                <text:list text:style-name="id1-3-2-2-2-3-6-2">
                  <text:list-item text:style-override="id1-3-2-2-2-3-6-2">
                    <text:number>1.</text:number>
                    <text:p text:style-name="al">De hoogte van de subsidie bedraagt:</text:p>
                    <text:list text:style-name="id1-3-2-2-2-3-6-2-3">
                      <text:list-item text:style-override="id1-3-2-2-2-3-6-2-3-1">
                        <text:number>a.</text:number>
                        <text:p text:style-name="al">Een vast bedrag per jeugdlid voor de verenigingen die inkomsten genereren uit baractiviteiten.</text:p>
                      </text:list-item>
                      <text:list-item text:style-override="id1-3-2-2-2-3-6-2-3-2">
                        <text:number>b.</text:number>
                        <text:p text:style-name="al">Een vast bedrag per jeugdlid voor de verenigingen die geen inkomsten genereren uit baractiviteiten, bijvoorbeeld omdat ze gebruik maken van een sporthal.</text:p>
                      </text:list-item>
                      <text:list-item text:style-override="id1-3-2-2-2-3-6-2-3-3">
                        <text:number>c.</text:number>
                        <text:p text:style-name="al">Een vast bedrag per jeugdlid én een vast bedrag per uur dat het zwembad per jaar (gerekend over 46 weken) wordt gebruikt voor de verenigingen die gebruik maken van het zwembad.</text:p>
                      </text:list-item>
                    </text:list>
                  </text:list-item>
                  <text:list-item text:style-override="id1-3-2-2-2-3-6-3">
                    <text:number>2.</text:number>
                    <text:p text:style-name="al">De bedragen zoals genoemd in lid 1 worden jaarlijks door het college vastgesteld.</text:p>
                  </text:list-item>
                </text:list>
              </text:section>
              <text:section text:name="artikel_id1-3-2-2-2-3-7" text:style-name="artikel">
                <text:p text:style-name="artikel_kop_titel"><text:span text:style-name="artikel_kop_label">Artikel</text:span> <text:span text:style-name="artikel_kop_nr">5</text:span> vaststelling</text:p>
                <text:p text:style-name="al">De subsidie wordt direct vastgesteld. Het college controleert de subsidies steekproefsgewijs.</text:p>
                <text:p text:style-name="al"/>
                <text:p text:style-name="al">
                <text:span text:style-name="nadrukvet">ONDERWERP 2:2:2 SCOUTING</text:span>
              </text:p>
              </text:section>
              <text:section text:name="artikel_id1-3-2-2-2-3-8" text:style-name="artikel">
                <text:p text:style-name="artikel_kop_titel"><text:span text:style-name="artikel_kop_label">Artikel</text:span> <text:span text:style-name="artikel_kop_nr">1</text:span> Doel</text:p>
                <text:p text:style-name="al">De doelstelling van deze subsidie is beschreven in hoofdstuk 1 artikel 1 lid 3, 4 en 5. Scoutingverenigingen moeten in staat worden gesteld activiteiten voor jeugdige inwoners te organiseren door middel van het scoutingspel. Aangepast aan de leeftijdsgroep van de kinderen wordt met creatieve thema’s aan de kinderen de ruimte gegeven om fysiek te bewegen, sociaal te experimenteren en zich te ontwikkelen.</text:p>
              </text:section>
              <text:section text:name="artikel_id1-3-2-2-2-3-9" text:style-name="artikel">
                <text:p text:style-name="artikel_kop_titel"><text:span text:style-name="artikel_kop_label">Artikel</text:span> <text:span text:style-name="artikel_kop_nr">2</text:span> Activiteiten</text:p>
                <text:p text:style-name="al">Subsidie kan worden verleend voor scoutingactiviteiten voor jeugdleden woonachtig in gemeente Best. </text:p>
              </text:section>
              <text:section text:name="artikel_id1-3-2-2-2-3-10" text:style-name="artikel">
                <text:p text:style-name="artikel_kop_titel"><text:span text:style-name="artikel_kop_label">Artikel</text:span> <text:span text:style-name="artikel_kop_nr">3</text:span> Doelgroep</text:p>
                <text:list text:style-name="id1-3-2-2-2-3-10-2">
                  <text:list-item text:style-override="id1-3-2-2-2-3-10-2">
                    <text:number>1.</text:number>
                    <text:p text:style-name="al">De aanvrager is een rechtspersoon zonder winstoogmerk die functioneert op basis van vrijwillige inzet en is aangesloten bij Scouting Nederland en zich specifiek richt op het organiseren van scoutingsactiviteiten.</text:p>
                  </text:list-item>
                  <text:list-item text:style-override="id1-3-2-2-2-3-10-3">
                    <text:number>2.</text:number>
                    <text:p text:style-name="al">De aanvrager heeft minimaal 10 jeugdleden woonachtig in gemeente Best. </text:p>
                  </text:list-item>
                </text:list>
              </text:section>
              <text:section text:name="artikel_id1-3-2-2-2-3-11" text:style-name="artikel">
                <text:p text:style-name="artikel_kop_titel"><text:span text:style-name="artikel_kop_label">Artikel</text:span> <text:span text:style-name="artikel_kop_nr">4</text:span> Hoogte van de subsidie</text:p>
                <text:list text:style-name="id1-3-2-2-2-3-11-2">
                  <text:list-item text:style-override="id1-3-2-2-2-3-11-2">
                    <text:number>1.</text:number>
                    <text:p text:style-name="al">De hoogte van de subsidie bedraagt een vast bedrag per jeugdlid.</text:p>
                  </text:list-item>
                  <text:list-item text:style-override="id1-3-2-2-2-3-11-3">
                    <text:number>2.</text:number>
                    <text:p text:style-name="al">Het bedrag zoals genoemd in lid 1 worden jaarlijks door het college vastgesteld.</text:p>
                  </text:list-item>
                </text:list>
              </text:section>
              <text:section text:name="artikel_id1-3-2-2-2-3-12" text:style-name="artikel">
                <text:p text:style-name="artikel_kop_titel"><text:span text:style-name="artikel_kop_label">Artikel</text:span> <text:span text:style-name="artikel_kop_nr">5</text:span> vaststelling</text:p>
                <text:p text:style-name="al">De subsidie wordt direct vastgesteld. Het college controleert de subsidies steekproefsgewijs.</text:p>
                <text:p text:style-name="al"/>
              </text:section>
            </text:section>
            <text:section text:name="paragraaf_id1-3-2-2-2-4" text:style-name="paragraaf">
              <text:p text:style-name="paragraaf_kop">THEMA 2:3 WELZIJN EN GEZONDHEID</text:p>
              <text:section text:name="artikel_id1-3-2-2-2-4-2" text:style-name="artikel">
                <text:p text:style-name="artikel_kop_titel"><text:span text:style-name="artikel_kop_label">Artikel</text:span> <text:span text:style-name="artikel_kop_nr">1</text:span> Begrippen voor het thema Welzijn en gezondheid</text:p>
                <text:list text:style-name="id1-3-2-2-2-4-2-2">
                  <text:list-item text:style-override="id1-3-2-2-2-4-2-2">
                    <text:number>1.</text:number>
                    <text:p text:style-name="al">Kwetsbare inwoners: inwoners die (tijdelijk) ondersteuning nodig hebben om hun leven vorm en inhoud te geven, bijvoorbeeld door een lichamelijke of verstandelijke beperking, psychosociale (inclusief materiële) problemen, of doordat deze mensen uitgesloten (dreigen) te worden.</text:p>
                  </text:list-item>
                  <text:list-item text:style-override="id1-3-2-2-2-4-2-3">
                    <text:number>2.</text:number>
                    <text:p text:style-name="al">Zes-minuten zones: een gebied waar binnen zes minuten een AED beschikbaar is met iemand die deze kan bedienen zodat gestart kan worden met reanimeren.</text:p>
                    <text:p text:style-name="al"/>
                  </text:list-item>
                </text:list>
                <text:p text:style-name="al">
                <text:span text:style-name="nadrukvet">ONDERWERP 2:3:1 ZELFREDZAAMHEID, PARTICIPATIE EN MANTELZORGONDERSTEUNING</text:span>
              </text:p>
              </text:section>
              <text:section text:name="artikel_id1-3-2-2-2-4-3" text:style-name="artikel">
                <text:p text:style-name="artikel_kop_titel"><text:span text:style-name="artikel_kop_label">Artikel</text:span> <text:span text:style-name="artikel_kop_nr">1</text:span> doel</text:p>
                <text:p text:style-name="al">De doelstelling van deze subsidie is beschreven in hoofdstuk 1 artikel 1 lid 1, 2, 3, 4 en 11. Alle inwoners van gemeente Best moeten zo lang, zo gezond, zo prettig en zo zelfstandig mogelijk wonen en leven in Best. Preventie, eigen verantwoordelijkheid en een inclusieve samenleving staan daarbij voorop. Met deze subsidieregeling wordt beoogd:</text:p>
                <text:list text:style-name="id1-3-2-2-2-4-3-3">
                  <text:list-item text:style-override="id1-3-2-2-2-4-3-3-1">
                    <text:number>a.</text:number>
                    <text:p text:style-name="al">De zelfredzaamheid van kwetsbare inwoners te vergroten zodat zij beter zijn toegerust om hun leven zelfstandig vorm en inhoud te geven;</text:p>
                  </text:list-item>
                  <text:list-item text:style-override="id1-3-2-2-2-4-3-3-2">
                    <text:number>b.</text:number>
                    <text:p text:style-name="al">De maatschappelijke participatie van kwetsbare inwoners te vergroten zodat zij actief deel kunnen nemen aan het maatschappelijk verkeer;</text:p>
                  </text:list-item>
                  <text:list-item text:style-override="id1-3-2-2-2-4-3-3-3">
                    <text:number>c.</text:number>
                    <text:p text:style-name="al">De overbelasting van mantelzorgers van kwetsbare inwoners tegen te gaan.</text:p>
                  </text:list-item>
                </text:list>
              </text:section>
              <text:section text:name="artikel_id1-3-2-2-2-4-4" text:style-name="artikel">
                <text:p text:style-name="artikel_kop_titel"><text:span text:style-name="artikel_kop_label">Artikel</text:span> <text:span text:style-name="artikel_kop_nr">2</text:span> Activiteiten</text:p>
                <text:list text:style-name="id1-3-2-2-2-4-4-2">
                  <text:list-item text:style-override="id1-3-2-2-2-4-4-2">
                    <text:number>1.</text:number>
                    <text:p text:style-name="al">De activiteit moet gericht zijn op de (potentieel) kwetsbare inwoners van gemeente Best. Activiteiten gericht op deze inwoners leveren een bijdrage aan een draagkrachtige en inclusieve samenleving en kunnen de inzet van professionele zorg, hulpmiddelen en diensten verminderen.</text:p>
                  </text:list-item>
                  <text:list-item text:style-override="id1-3-2-2-2-4-4-3">
                    <text:number>2.</text:number>
                    <text:p text:style-name="al">Subsidie kan worden verleend voor activiteiten die gericht zijn op:</text:p>
                    <text:list text:style-name="id1-3-2-2-2-4-4-3-3">
                      <text:list-item text:style-override="id1-3-2-2-2-4-4-3-3-1">
                        <text:number>a.</text:number>
                        <text:p text:style-name="al">Zelfredzaamheid: activiteiten die de zelfredzaamheid van kwetsbare inwoners versterken zoals informatiebijeenkomsten. Of preventieve activiteiten die bijdragen aan de gezondheid en daarmee (zwaardere) vormen van ondersteuning voorkomen.</text:p>
                      </text:list-item>
                      <text:list-item text:style-override="id1-3-2-2-2-4-4-3-3-2">
                        <text:number>b.</text:number>
                        <text:p text:style-name="al">Maatschappelijke participatie: activiteiten die eraan bijdragen dat kwetsbare inwoners actief kunnen deelnemen aan het maatschappelijke verkeer. Bijvoorbeeld activiteiten gericht op het tegengaan van eenzaamheid of op het toegankelijk maken van reguliere activiteiten.</text:p>
                      </text:list-item>
                      <text:list-item text:style-override="id1-3-2-2-2-4-4-3-3-3">
                        <text:number>c.</text:number>
                        <text:p text:style-name="al">Ondersteuning mantelzorgers: activiteiten die mantelzorgers van kwetsbare inwoners ondersteunen of ontlasten. Bijvoorbeeld activiteiten op het gebied van respijtzorg in de vorm van dagopvang, logeeropvang of aanwezigheidszorg.</text:p>
                      </text:list-item>
                      <text:list-item text:style-override="id1-3-2-2-2-4-4-3-3-4">
                        <text:number>d.</text:number>
                        <text:p text:style-name="al">Het verlenen van hulp bij het huishouden in de vorm van het schoon en leefbaar houden van appartementen en algemene ruimten van Bijna-thuis-huizen ten behoeve van inwoners in de laatste levensfase. </text:p>
                      </text:list-item>
                    </text:list>
                  </text:list-item>
                  <text:list-item text:style-override="id1-3-2-2-2-4-4-4">
                    <text:number> 3. </text:number>
                    <text:p text:style-name="al">De volgende activiteiten worden niet gesubsidieerd:</text:p>
                    <text:list text:style-name="id1-3-2-2-2-4-4-4-3">
                      <text:list-item text:style-override="id1-3-2-2-2-4-4-4-3-1">
                        <text:number>a.</text:number>
                        <text:p text:style-name="al">Activiteiten die niet openbaar toegankelijk zijn voor (potentieel) kwetsbare inwoners, met uitzondering van de activiteiten zoals genoemd in lid 2 sub d.</text:p>
                      </text:list-item>
                      <text:list-item text:style-override="id1-3-2-2-2-4-4-4-3-2">
                        <text:number>b.</text:number>
                        <text:p text:style-name="al">Activiteiten gericht op de instandhouding van organisaties.</text:p>
                      </text:list-item>
                    </text:list>
                  </text:list-item>
                </text:list>
              </text:section>
              <text:section text:name="artikel_id1-3-2-2-2-4-5" text:style-name="artikel">
                <text:p text:style-name="artikel_kop_titel"><text:span text:style-name="artikel_kop_label">Artikel</text:span> <text:span text:style-name="artikel_kop_nr">3</text:span> Doelgroep</text:p>
                <text:list text:style-name="id1-3-2-2-2-4-5-2">
                  <text:list-item text:style-override="id1-3-2-2-2-4-5-2">
                    <text:number>1.</text:number>
                    <text:p text:style-name="al">De aanvrager is een inwoner of groep inwoners van gemeente Best of een rechtspersoon of een rechtspersoon in oprichting in Best en zonder winstoogmerk, die functioneert op basis van vrijwillig inzet.</text:p>
                  </text:list-item>
                  <text:list-item text:style-override="id1-3-2-2-2-4-5-3">
                    <text:number>2.</text:number>
                    <text:p text:style-name="al">De aanvrager voor de activiteiten zoals genoemd in artikel 2 lid 2 sub d is een hospice of Bijna-thuis-Huis en is gevestigd in gemeente Best.</text:p>
                  </text:list-item>
                </text:list>
              </text:section>
              <text:section text:name="artikel_id1-3-2-2-2-4-6" text:style-name="artikel">
                <text:p text:style-name="artikel_kop_titel"><text:span text:style-name="artikel_kop_label">Artikel</text:span> <text:span text:style-name="artikel_kop_nr">4</text:span> De hoogte van de subsidie</text:p>
                <text:p text:style-name="al">De subsidie voor activiteiten zoals genoemd in artikel 2 lid 2 sub d bedraagt maximaal het tarief voor huishoudelijke ondersteuning zoals is vastgesteld in het kader van de Wet maatschappelijke ondersteuning vermenigvuldigd met maximaal 2,5 uur per week per appartement.</text:p>
              </text:section>
              <text:section text:name="artikel_id1-3-2-2-2-4-7" text:style-name="artikel">
                <text:p text:style-name="artikel_kop_titel"><text:span text:style-name="artikel_kop_label">Artikel</text:span> <text:span text:style-name="artikel_kop_nr">5</text:span> Aanvraag</text:p>
                <text:list text:style-name="id1-3-2-2-2-4-7-2">
                  <text:list-item text:style-override="id1-3-2-2-2-4-7-2">
                    <text:number>1.</text:number>
                    <text:p text:style-name="al">Een incidentele aanvraag voor subsidie gedurende het loopjaar dient uiterlijk 8 weken voorafgaand aan het uitvoeren van de activiteit te worden ingediend.</text:p>
                  </text:list-item>
                  <text:list-item text:style-override="id1-3-2-2-2-4-7-3">
                    <text:number>2.</text:number>
                    <text:p text:style-name="al">Bij de subsidieaanvraag voor activiteiten zoals genoemd in artikel 2 lid 2 sub d dient inzichtelijk te zijn welk urenaantal en benodigd bedrag geraamd wordt voor het leveren van hulp bij het huishouden ten behoeve van inwoners.</text:p>
                  </text:list-item>
                </text:list>
              </text:section>
              <text:section text:name="artikel_id1-3-2-2-2-4-8" text:style-name="artikel">
                <text:p text:style-name="artikel_kop_titel"><text:span text:style-name="artikel_kop_label">Artikel</text:span> <text:span text:style-name="artikel_kop_nr">6</text:span> Specifieke kaders</text:p>
                <text:p text:style-name="al">Het college stelt jaarlijks de volgende twee subsidieplafonds vast:</text:p>
                <text:list text:style-name="id1-3-2-2-2-4-8-3">
                  <text:list-item text:style-override="id1-3-2-2-2-4-8-3-1">
                    <text:number>a.</text:number>
                    <text:p text:style-name="al">Een algemeen subsidieplafond voor activiteiten die in het jaar voorafgaand aan het subsidietijdvak waarvoor subsidie wordt aangevraagd al gesubsidieerd zijn. </text:p>
                  </text:list-item>
                  <text:list-item text:style-override="id1-3-2-2-2-4-8-3-2">
                    <text:number>b.</text:number>
                    <text:p text:style-name="al">Een subsidieplafond dat uitsluitend beschikbaar is voor incidentele initiatieven ten aanzien van (potentiële) kwetsbare inwoners.</text:p>
                  </text:list-item>
                </text:list>
                <text:p text:style-name="al">
                <text:span text:style-name="nadrukvet">ONDERWERP 2:3:2 AED</text:span>
              </text:p>
              </text:section>
              <text:section text:name="artikel_id1-3-2-2-2-4-9" text:style-name="artikel">
                <text:p text:style-name="artikel_kop_titel"><text:span text:style-name="artikel_kop_label">Artikel</text:span> <text:span text:style-name="artikel_kop_nr">1</text:span> Doel</text:p>
                <text:p text:style-name="al">De doelstelling van deze subsidie is beschreven in hoofdstuk 1 artikel 1 lid 6 en 8. Gemeente Best vindt het belangrijk dat er in de gemeente een dekkend netwerk is van aed’s en burgerhulpverleners. Door het creëren van voldoende ‘zes-minuten zones’ kan het leven worden gered van iemand met een hartstilstand.</text:p>
              </text:section>
              <text:section text:name="artikel_id1-3-2-2-2-4-10" text:style-name="artikel">
                <text:p text:style-name="artikel_kop_titel"><text:span text:style-name="artikel_kop_label">Artikel</text:span> <text:span text:style-name="artikel_kop_nr">2</text:span> Activiteiten</text:p>
                <text:p text:style-name="al">Subsidie kan worden verleend voor activiteiten gericht op:</text:p>
                <text:list text:style-name="id1-3-2-2-2-4-10-3">
                  <text:list-item text:style-override="id1-3-2-2-2-4-10-3-1">
                    <text:number>a.</text:number>
                    <text:p text:style-name="al">Het aanschaffen, plaatsen, onderhouden en vervangen van aed’s.</text:p>
                  </text:list-item>
                  <text:list-item text:style-override="id1-3-2-2-2-4-10-3-2">
                    <text:number>b.</text:number>
                    <text:p text:style-name="al">Het opleiden van vrijwillige burgerhulpverleners over het gebruik van de aed’s.</text:p>
                  </text:list-item>
                </text:list>
              </text:section>
              <text:section text:name="artikel_id1-3-2-2-2-4-11" text:style-name="artikel">
                <text:p text:style-name="artikel_kop_titel"><text:span text:style-name="artikel_kop_label">Artikel</text:span> <text:span text:style-name="artikel_kop_nr">3</text:span> Doelgroep</text:p>
                <text:p text:style-name="al">Uitsluitend Stichting Hartslag Best komt in aanmerking voor subsidie.</text:p>
                <text:p text:style-name="al"/>
                <text:p text:style-name="al">
                <text:span text:style-name="nadrukvet">ONDERWERP 2:3:3 SOCIALE SAMENHANG EN LEEFBAARHEID (BUURTBUDGET)</text:span>
              </text:p>
              </text:section>
              <text:section text:name="artikel_id1-3-2-2-2-4-12" text:style-name="artikel">
                <text:p text:style-name="artikel_kop_titel"><text:span text:style-name="artikel_kop_label">Artikel</text:span> <text:span text:style-name="artikel_kop_nr">1</text:span> Doel</text:p>
                <text:p text:style-name="al">De doelstelling van deze subsidie is beschreven in hoofdstuk 1 artikel 1 lid 1, 3 en 6.</text:p>
              </text:section>
              <text:section text:name="artikel_id1-3-2-2-2-4-13" text:style-name="artikel">
                <text:p text:style-name="artikel_kop_titel"><text:span text:style-name="artikel_kop_label">Artikel</text:span> <text:span text:style-name="artikel_kop_nr">2</text:span> Activiteiten</text:p>
                <text:p text:style-name="al">Subsidie kan worden verleend voor activiteiten die de leefbaarheid en /of sociale verbondenheid in de buurt verbeteren die:</text:p>
                <text:list text:style-name="id1-3-2-2-2-4-13-3">
                  <text:list-item text:style-override="id1-3-2-2-2-4-13-3-1">
                    <text:number>a.</text:number>
                    <text:p text:style-name="al">Zorgen voor een toename van de betrokkenheid van inwoners bij hun buurt en buurtgenoten.</text:p>
                  </text:list-item>
                  <text:list-item text:style-override="id1-3-2-2-2-4-13-3-2">
                    <text:number>b.</text:number>
                    <text:p text:style-name="al">Aansluiten op de behoefte in de buurt of de wijk.</text:p>
                  </text:list-item>
                  <text:list-item text:style-override="id1-3-2-2-2-4-13-3-3">
                    <text:number>c.</text:number>
                    <text:p text:style-name="al">(Meer) inwoners en groepen in de buurt de kans geven om mee te doen.</text:p>
                  </text:list-item>
                  <text:list-item text:style-override="id1-3-2-2-2-4-13-3-4">
                    <text:number>d.</text:number>
                    <text:p text:style-name="al">Tevens betrekking kunnen hebben op het plaatsen of aanpassen van voorzieningen in de openbare ruimte.</text:p>
                  </text:list-item>
                </text:list>
              </text:section>
              <text:section text:name="artikel_id1-3-2-2-2-4-14" text:style-name="artikel">
                <text:p text:style-name="artikel_kop_titel"><text:span text:style-name="artikel_kop_label">Artikel</text:span> <text:span text:style-name="artikel_kop_nr">3</text:span> Doelgroep</text:p>
                <text:p text:style-name="al">De aanvrager is een inwoner of een groep inwoners van gemeente Best of een rechtspersoon zonder winstoogmerk die functioneert op basis van vrijwillige inzet zoals een buurt- of wijkorganisatie in gemeente Best of een door het college erkende bewonersgroep.</text:p>
              </text:section>
              <text:section text:name="artikel_id1-3-2-2-2-4-15" text:style-name="artikel">
                <text:p text:style-name="artikel_kop_titel"><text:span text:style-name="artikel_kop_label">Artikel</text:span> <text:span text:style-name="artikel_kop_nr">4</text:span> De hoogte van de subsidie</text:p>
                <text:list text:style-name="id1-3-2-2-2-4-15-2">
                  <text:list-item text:style-override="id1-3-2-2-2-4-15-2">
                    <text:number>1.</text:number>
                    <text:p text:style-name="al">De subsidie voor buurtbarbecues, straat- en buurtfeesten of vergelijkbare activiteiten bedraagt maximaal een jaarlijks door het college vast te stellen bedrag per deelnemer met een maximum van een eveneens jaarlijks door het college vast te stellen bedrag. </text:p>
                  </text:list-item>
                  <text:list-item text:style-override="id1-3-2-2-2-4-15-3">
                    <text:number>2.</text:number>
                    <text:p text:style-name="al">De subsidie voor een eventueel aan buurtbarbecues, straat- en buurtfeesten of vergelijkbare activiteiten gekoppelde activiteit bedraagt maximaal een jaarlijks door het college vast te stellen bedrag.</text:p>
                  </text:list-item>
                  <text:list-item text:style-override="id1-3-2-2-2-4-15-4">
                    <text:number>3.</text:number>
                    <text:p text:style-name="al">De subsidie voor andere dan de in lid 1 genoemde activiteiten bedraagt per activiteit maximaal een jaarlijks door het college bedrag vast te stellen bedrag. </text:p>
                  </text:list-item>
                </text:list>
              </text:section>
              <text:section text:name="artikel_id1-3-2-2-2-4-16" text:style-name="artikel">
                <text:p text:style-name="artikel_kop_titel"><text:span text:style-name="artikel_kop_label">Artikel</text:span> <text:span text:style-name="artikel_kop_nr">5</text:span> Aanvraag</text:p>
                <text:p text:style-name="al">De aanvraag moet minimaal 8 weken voor het begin van de activiteit worden ingediend.</text:p>
              </text:section>
              <text:section text:name="artikel_id1-3-2-2-2-4-17" text:style-name="artikel">
                <text:p text:style-name="artikel_kop_titel"><text:span text:style-name="artikel_kop_label">Artikel</text:span> <text:span text:style-name="artikel_kop_nr">6</text:span> Specifieke kaders</text:p>
                <text:list text:style-name="id1-3-2-2-2-4-17-2">
                  <text:list-item text:style-override="id1-3-2-2-2-4-17-2">
                    <text:number> 1. </text:number>
                    <text:p text:style-name="al">De activiteit is ten gunste van meer inwoners dan alleen de initiatiefnemer(s).</text:p>
                  </text:list-item>
                  <text:list-item text:style-override="id1-3-2-2-2-4-17-3">
                    <text:number> 2. </text:number>
                    <text:p text:style-name="al">Er moet draagvlak zijn voor de activiteit, tenzij het een aanvraag van een bewonersgroep betreft.</text:p>
                  </text:list-item>
                  <text:list-item text:style-override="id1-3-2-2-2-4-17-4">
                    <text:number> 3. </text:number>
                    <text:p text:style-name="al">De inwoners leveren zelf een actieve bijdrage aan de activiteit.</text:p>
                  </text:list-item>
                  <text:list-item text:style-override="id1-3-2-2-2-4-17-5">
                    <text:number> 4. </text:number>
                    <text:p text:style-name="al">De activiteit moet in het jaar van toekenning worden uitgevoerd.</text:p>
                  </text:list-item>
                  <text:list-item text:style-override="id1-3-2-2-2-4-17-6">
                    <text:number> 5. </text:number>
                    <text:p text:style-name="al">Het college kan eisen dat de activiteit in gemeente Best of in de eigen wijk plaatsvindt.</text:p>
                  </text:list-item>
                  <text:list-item text:style-override="id1-3-2-2-2-4-17-7">
                    <text:number> 6. </text:number>
                    <text:p text:style-name="al">Vooraf moet de gemeente toestemming geven voor ingrepen en voorzieningen in de openbare ruimte. De gemeente is verantwoordelijk voor de veiligheid en verzekering van voorzieningen die in de openbare ruimte worden aangebracht. Voorafgaand aan de activiteit maken de gemeente en aanvrager afspraken over deze zaken en over het onderhoud. De activiteiten vinden pas plaats nadat deze afspraken zijn vastgelegd.</text:p>
                  </text:list-item>
                  <text:list-item text:style-override="id1-3-2-2-2-4-17-8">
                    <text:number> 7. </text:number>
                    <text:p text:style-name="al">Voor buurtbarbecues, straat-, buurt- of wijkfeest (of een vergelijkbaar initiatief) wordt alleen eten en drinken (excl. alcohol) vergoed.</text:p>
                  </text:list-item>
                </text:list>
              </text:section>
              <text:section text:name="artikel_id1-3-2-2-2-4-18" text:style-name="artikel">
                <text:p text:style-name="artikel_kop_titel"><text:span text:style-name="artikel_kop_label">Artikel</text:span> <text:span text:style-name="artikel_kop_nr">7</text:span> vaststelling</text:p>
                <text:p text:style-name="al">De subsidie wordt direct vastgesteld. Het college controleert de subsidies steekproefsgewijs.</text:p>
                <text:p text:style-name="al"/>
              </text:section>
            </text:section>
            <text:section text:name="paragraaf_id1-3-2-2-2-5" text:style-name="paragraaf">
              <text:p text:style-name="paragraaf_kop">THEMA 2:4 ONDERNEMERSKLIMAAT</text:p>
              <text:section text:name="structuurtekst_id1-3-2-2-2-5-2" text:style-name="structuurtekst">
                <text:p text:style-name="al"/>
                <text:p text:style-name="al">
                <text:span text:style-name="nadrukvet">ONDERWERP 2:4:1 CENTRUMMANAGEMENT</text:span>
              </text:p>
              </text:section>
              <text:section text:name="artikel_id1-3-2-2-2-5-3" text:style-name="artikel">
                <text:p text:style-name="artikel_kop_titel"><text:span text:style-name="artikel_kop_label">Artikel</text:span> <text:span text:style-name="artikel_kop_nr">1</text:span> Doel</text:p>
                <text:p text:style-name="al">De doelstelling van deze subsidie is beschreven in hoofdstuk 1 artikel 1 lid 1 en 6.</text:p>
              </text:section>
              <text:section text:name="artikel_id1-3-2-2-2-5-4" text:style-name="artikel">
                <text:p text:style-name="artikel_kop_titel"><text:span text:style-name="artikel_kop_label">Artikel</text:span> <text:span text:style-name="artikel_kop_nr">2</text:span> Activiteiten</text:p>
                <text:list text:style-name="id1-3-2-2-2-5-4-2">
                  <text:list-item text:style-override="id1-3-2-2-2-5-4-2">
                    <text:number>1.</text:number>
                    <text:p text:style-name="al">Subsidie kan worden verleend voor activiteiten gericht op:</text:p>
                    <text:list text:style-name="id1-3-2-2-2-5-4-2-3">
                      <text:list-item text:style-override="id1-3-2-2-2-5-4-2-3-1">
                        <text:number>a.</text:number>
                        <text:p text:style-name="al">Het vergroten van de aantrekkelijkheid van het centrum en winkelgebieden van de gemeente Best.</text:p>
                      </text:list-item>
                      <text:list-item text:style-override="id1-3-2-2-2-5-4-2-3-2">
                        <text:number>b.</text:number>
                        <text:p text:style-name="al">Het verbeteren van het ondernemersklimaat en de economische positie van het centrum en winkelgebieden van Best.</text:p>
                      </text:list-item>
                      <text:list-item text:style-override="id1-3-2-2-2-5-4-2-3-3">
                        <text:number>c.</text:number>
                        <text:p text:style-name="al">De promotie van het centrum en winkelgebieden van de gemeente Best, door het verbeteren van het imago en de bekendheid van Best.</text:p>
                      </text:list-item>
                      <text:list-item text:style-override="id1-3-2-2-2-5-4-2-3-4">
                        <text:number>d.</text:number>
                        <text:p text:style-name="al">Het versterken van de lokale en bovenlokale verzorgingspositie en het onderscheidende vermogen van gemeente Best ten opzichte van de omliggende gemeenten.</text:p>
                      </text:list-item>
                      <text:list-item text:style-override="id1-3-2-2-2-5-4-2-3-5">
                        <text:number>e.</text:number>
                        <text:p text:style-name="al">Het versterken van de koopkrachtbinding en het verhogen van het aantal en de hoogte van de bestedingen in het centrum en winkelgebieden van Best.</text:p>
                      </text:list-item>
                      <text:list-item text:style-override="id1-3-2-2-2-5-4-2-3-6">
                        <text:number>f.</text:number>
                        <text:p text:style-name="al">Het verbeteren van de aankleding en uitstraling van het centrum en winkelgebieden van Best.</text:p>
                      </text:list-item>
                      <text:list-item text:style-override="id1-3-2-2-2-5-4-2-3-7">
                        <text:number>g.</text:number>
                        <text:p text:style-name="al">Het versterken van de samenwerking tussen het bedrijfsleven onderling.</text:p>
                      </text:list-item>
                    </text:list>
                  </text:list-item>
                  <text:list-item text:style-override="id1-3-2-2-2-5-4-3">
                    <text:number>2.</text:number>
                    <text:p text:style-name="al">Subsidie kan verleend worden voor de kosten van een winkelgebiedenmanager.</text:p>
                  </text:list-item>
                </text:list>
              </text:section>
              <text:section text:name="artikel_id1-3-2-2-2-5-5" text:style-name="artikel">
                <text:p text:style-name="artikel_kop_titel"><text:span text:style-name="artikel_kop_label">Artikel</text:span> <text:span text:style-name="artikel_kop_nr">3</text:span> Doelgroep</text:p>
                <text:p text:style-name="al">Uitsluitend Stichting Centrummanagement, de winkeliersvereniging Wilhelminadorp en de gezamenlijke winkeliers Heivelden komen in aanmerking voor subsidie.</text:p>
              </text:section>
              <text:section text:name="artikel_id1-3-2-2-2-5-6" text:style-name="artikel">
                <text:p text:style-name="artikel_kop_titel"><text:span text:style-name="artikel_kop_label">Artikel</text:span> <text:span text:style-name="artikel_kop_nr">4</text:span> De hoogte van de subsidie</text:p>
                <text:p text:style-name="al">De subsidie ten behoeve van de winkeliersvereniging Wilhelminadorp en de subsidie ten behoeve van de gezamenlijke winkeliers Heivelden bedragen maximaal een jaarlijks door het college vast te stellen bedrag.</text:p>
              </text:section>
              <text:section text:name="artikel_id1-3-2-2-2-5-7" text:style-name="artikel">
                <text:p text:style-name="artikel_kop_titel"><text:span text:style-name="artikel_kop_label">Artikel</text:span> <text:span text:style-name="artikel_kop_nr">5</text:span> Specifieke kaders</text:p>
                <text:list text:style-name="id1-3-2-2-2-5-7-2">
                  <text:list-item text:style-override="id1-3-2-2-2-5-7-2">
                    <text:number>1.</text:number>
                    <text:p text:style-name="al">Activiteiten moeten een collectief belang van de ondernemers in het centrum of winkelgebieden van Best dienen.</text:p>
                  </text:list-item>
                  <text:list-item text:style-override="id1-3-2-2-2-5-7-3">
                    <text:number>2.</text:number>
                    <text:p text:style-name="al">Er is een spreiding van activiteiten over het centrum en winkelgebieden van Best.</text:p>
                  </text:list-item>
                  <text:list-item text:style-override="id1-3-2-2-2-5-7-4">
                    <text:number>3.</text:number>
                    <text:p text:style-name="al">Er is sprake van cofinanciering.</text:p>
                  </text:list-item>
                </text:list>
                <text:p text:style-name="al"/>
              </text:section>
            </text:section>
            <text:section text:name="paragraaf_id1-3-2-2-2-6" text:style-name="paragraaf">
              <text:p text:style-name="paragraaf_kop">THEMA 2:5 DUURZAAMHEID</text:p>
              <text:section text:name="structuurtekst_id1-3-2-2-2-6-2" text:style-name="structuurtekst">
                <text:p text:style-name="al"/>
                <text:p text:style-name="al">
                <text:span text:style-name="nadrukvet">ONDERWERP 2:5:1 DUURZAME INITIATIEVEN</text:span>
              </text:p>
              </text:section>
              <text:section text:name="artikel_id1-3-2-2-2-6-3" text:style-name="artikel">
                <text:p text:style-name="artikel_kop_titel"><text:span text:style-name="artikel_kop_label">Artikel</text:span> <text:span text:style-name="artikel_kop_nr">1</text:span> Doel</text:p>
                <text:p text:style-name="al">De doelstelling van deze subsidie is beschreven in hoofdstuk 1 artikel 1 lid 9. Maatschappelijke initiatieven op het gebied van duurzaamheid worden gestimuleerd om de bewustwording en eigen kracht van de inwoners in de duurzaamheidstransitie te bevorderen.</text:p>
              </text:section>
              <text:section text:name="artikel_id1-3-2-2-2-6-4" text:style-name="artikel">
                <text:p text:style-name="artikel_kop_titel"><text:span text:style-name="artikel_kop_label">Artikel</text:span> <text:span text:style-name="artikel_kop_nr">2</text:span> Activiteiten</text:p>
                <text:list text:style-name="id1-3-2-2-2-6-4-2">
                  <text:list-item text:style-override="id1-3-2-2-2-6-4-2">
                    <text:number>1.</text:number>
                    <text:p text:style-name="al">Subsidie kan verleend worden voor:</text:p>
                    <text:list text:style-name="id1-3-2-2-2-6-4-2-3">
                      <text:list-item text:style-override="id1-3-2-2-2-6-4-2-3-1">
                        <text:number>a.</text:number>
                        <text:p text:style-name="al">Initiatieven en activiteiten die leerlingen van het primair en/of middelbaar onderwijs in gemeente Best kennisgeven van de duurzaamheidsproblematiek, zoals stimuleren om lopend of op de fiets naar school te gaan.</text:p>
                      </text:list-item>
                      <text:list-item text:style-override="id1-3-2-2-2-6-4-2-3-2">
                        <text:number>b.</text:number>
                        <text:p text:style-name="al">Initiatieven en activiteiten die gericht zijn op kennisoverdracht rondom milieuproblematiek, duurzaamheid en/of de energie- en materiaaltransitie en inwoners en organisaties verleiden om een bijdrage te leveren aan de energie- en materiaaltransitie. Hierbij wordt zo veel mogelijk aansluiting gezocht bij (inter)nationale activiteiten/dagen, zoals bijvoorbeeld Dag van de Duurzaamheid, Earth Hour, Warme truiendag, actie winkelen op de fiets.</text:p>
                      </text:list-item>
                      <text:list-item text:style-override="id1-3-2-2-2-6-4-2-3-3">
                        <text:number>c.</text:number>
                        <text:p text:style-name="al">Initiatieven en activiteiten die in voldoende mate eraan bijdragen dat bewoners in gezamenlijkheid werk maken van de energietransitie. Denk hierbij aan de activiteiten die nodig zijn om te komen tot een gezamenlijke inkoop van energiebesparende maatregelen en het opzetten van collectieve duurzame energie-initiatieven. De investering zelf, zoals de aanschaf van isolatieglas, zonnepanelen of een warmtepomp, wordt niet gesubsidieerd.</text:p>
                      </text:list-item>
                      <text:list-item text:style-override="id1-3-2-2-2-6-4-2-3-4">
                        <text:number>d.</text:number>
                        <text:p text:style-name="al">Het volgen van een (ontwikkel) cursus door vrijwilligers waarmee het bijvoorbeeld mogelijk is om inwoners, organisaties en bedrijven (beter) te begeleiden in de duurzaamheidstransitie.</text:p>
                      </text:list-item>
                    </text:list>
                  </text:list-item>
                  <text:list-item text:style-override="id1-3-2-2-2-6-4-3">
                    <text:number>2.</text:number>
                    <text:p text:style-name="al">De activiteit moet zijn gericht op de inwoners, organisaties, instellingen en bedrijven van gemeente Best.</text:p>
                  </text:list-item>
                </text:list>
              </text:section>
              <text:section text:name="artikel_id1-3-2-2-2-6-5" text:style-name="artikel">
                <text:p text:style-name="artikel_kop_titel"><text:span text:style-name="artikel_kop_label">Artikel</text:span> <text:span text:style-name="artikel_kop_nr">3</text:span> Doelgroep</text:p>
                <text:p text:style-name="al">De aanvrager is een inwoner of groep inwoners van gemeente Best of een rechtspersoon of een rechtspersoon in oprichting uit gemeente Best en zonder winstoogmerk, die functioneert op basis van vrijwillige inzet.</text:p>
              </text:section>
              <text:section text:name="artikel_id1-3-2-2-2-6-6" text:style-name="artikel">
                <text:p text:style-name="artikel_kop_titel"><text:span text:style-name="artikel_kop_label">Artikel</text:span> <text:span text:style-name="artikel_kop_nr">4</text:span> Kosten</text:p>
                <text:p text:style-name="al">De kosten die in aanmerking komen voor subsidie zijn in ieder geval de kosten voor de aanschaf van lespakketten en materialen, sprekers, zaalhuur etc. De uren van vrijwilligers komen niet in aanmerking voor subsidie. </text:p>
              </text:section>
              <text:section text:name="artikel_id1-3-2-2-2-6-7" text:style-name="artikel">
                <text:p text:style-name="artikel_kop_titel"><text:span text:style-name="artikel_kop_label">Artikel</text:span> <text:span text:style-name="artikel_kop_nr">5</text:span> Hoogte van de subsidie</text:p>
                <text:list text:style-name="id1-3-2-2-2-6-7-2">
                  <text:list-item text:style-override="id1-3-2-2-2-6-7-2">
                    <text:number>1.</text:number>
                    <text:p text:style-name="al">De subsidie bedraagt maximaal een door het college jaarlijks vast te stellen bedrag per kalenderjaar per subsidieaanvrager, voor alle activiteiten gezamenlijk.</text:p>
                  </text:list-item>
                  <text:list-item text:style-override="id1-3-2-2-2-6-7-3">
                    <text:number>2.</text:number>
                    <text:p text:style-name="al">De subsidie bedraagt maximaal 50% van de kosten. Dit kan zijn kosten van activiteiten die worden uitgevoerd in het kader van de bewustwording van/kennisoverdracht aan de doelgroep of van cursussen of gericht op de ontwikkeling van de vrijwilligers.</text:p>
                  </text:list-item>
                </text:list>
              </text:section>
              <text:section text:name="artikel_id1-3-2-2-2-6-8" text:style-name="artikel">
                <text:p text:style-name="artikel_kop_titel"><text:span text:style-name="artikel_kop_label">Artikel</text:span> <text:span text:style-name="artikel_kop_nr">6</text:span> Specifieke kaders</text:p>
                <text:list text:style-name="id1-3-2-2-2-6-8-2">
                  <text:list-item text:style-override="id1-3-2-2-2-6-8-2">
                    <text:number> 1. </text:number>
                    <text:p text:style-name="al">Een schrijfcursus resulteert in minimaal 5 artikelen, blogs etc. binnen één jaar na de subsidieverlening.</text:p>
                  </text:list-item>
                  <text:list-item text:style-override="id1-3-2-2-2-6-8-3">
                    <text:number> 2. </text:number>
                    <text:p text:style-name="al">De training tot energiecoach resulteert in minimaal 5 duurzaam wonen adviezen. Een specifiek advies of traject mag door maximaal één persoon als verantwoording worden ingediend.</text:p>
                  </text:list-item>
                  <text:list-item text:style-override="id1-3-2-2-2-6-8-4">
                    <text:number>3. </text:number>
                    <text:p text:style-name="al">Bij andere cursussen is de tegenprestatie nader te bepalen in overleg met de gemeent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text:span> Hardheidsclausule</text:p>
              <text:list text:style-name="id1-3-2-2-3-2-2">
                <text:list-item text:style-override="id1-3-2-2-3-2-2">
                  <text:number>1.</text:number>
                  <text:p text:style-name="al">Het college kan van één of meer artikelen afwijken als daaraan vasthouden voor een subsidieaanvrager gevolgen zou hebben die vanwege bijzondere omstandigheden onevenredig zouden zijn tot de daarmee te dienen doelen.</text:p>
                </text:list-item>
                <text:list-item text:style-override="id1-3-2-2-3-2-3">
                  <text:number>2.</text:number>
                  <text:p text:style-name="al">Toepassing van de afwijkingsmogelijkheid uit lid 1wordt gemotiveerd in het besluit.</text:p>
                </text:list-item>
              </text:list>
            </text:section>
            <text:section text:name="artikel_id1-3-2-2-3-3" text:style-name="artikel">
              <text:p text:style-name="artikel_kop_titel"><text:span text:style-name="artikel_kop_label">Artikel</text:span> <text:span text:style-name="artikel_kop_nr">2</text:span> Inwerkingtreding</text:p>
              <text:list text:style-name="id1-3-2-2-3-3-2">
                <text:list-item text:style-override="id1-3-2-2-3-3-2">
                  <text:number>1.</text:number>
                  <text:p text:style-name="al">Deze regeling treedt in werking op 1 juli 2024 en is van toepassing op aanvragen om subsidie voor de uitvoering van activiteiten die op of na 1 januari 2025 plaatsvinden.</text:p>
                </text:list-item>
                <text:list-item text:style-override="id1-3-2-2-3-3-3">
                  <text:number>2.</text:number>
                  <text:p text:style-name="al">De “Nadere subsidieregeling gemeente Best voor cultuur, sport en recreatie, welzijn en gezondheid, ondernemersklimaat en duurzaamheid 2021”, de “Nadere subsidieregeling cultuureducatie jeugd gemeente Best 2021” en de “Maatschappelijke en culturele activiteitensubsidie gemeente Best 2021” worden ingetrokken en vervangen door deze regeling.</text:p>
                </text:list-item>
                <text:list-item text:style-override="id1-3-2-2-3-3-4">
                  <text:number>3.</text:number>
                  <text:p text:style-name="al">Ten aanzien van subsidies voor het jaar 2024 blijven de ingetrokken regelingen van kracht. </text:p>
                </text:list-item>
              </text:list>
            </text:section>
            <text:section text:name="artikel_id1-3-2-2-3-4" text:style-name="artikel">
              <text:p text:style-name="artikel_kop_titel"><text:span text:style-name="artikel_kop_label">Artikel</text:span> <text:span text:style-name="artikel_kop_nr">3</text:span> Overgangsregeling</text:p>
              <text:p text:style-name="al">Voor zover de ingetrokken regelingen gunstiger zijn dan deze regeling, gelden de ingetrokken regelingen voor aanvragen voor 2025.</text:p>
            </text:section>
            <text:section text:name="artikel_id1-3-2-2-3-5" text:style-name="artikel">
              <text:p text:style-name="artikel_kop_titel"><text:span text:style-name="artikel_kop_label">Artikel</text:span> <text:span text:style-name="artikel_kop_nr">4</text:span> Citeertitel</text:p>
              <text:p text:style-name="al">Deze regeling wordt aangehaald als: “Nadere subsidieregeling gemeente Best voor cultuur, sport en recreatie, welzijn en gezondheid, ondernemersklimaat en duurzaamheid 2024”.</text:p>
            </text:section>
            <text:p text:style-name="hoofdstuk_bottom"/>
          </text:section>
        </text:section>
        <text:section text:name="regeling-sluiting_id1-3-2-3" text:style-name="regeling-sluiting">
          <text:section text:name="ondertekening_id1-3-2-3-1">
            <text:p><text:span text:style-name="functie">Aldus besloten in de vergadering van 16 juli 2024</text:span></text:p>
          </text:section>
          <text:section text:name="ondertekening_id1-3-2-3-2">
            <text:p><text:span text:style-name="functie"/></text:p>
            <text:p><text:span text:style-name="functie">Burgemeester en wethouders van Best</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Hans Ubachs</text:span></text:p>
            <text:p><text:span text:style-name="functie">Burgemeester</text:span></text:p>
          </text:section>
          <text:section text:name="ondertekening_id1-3-2-3-5">
            <text:p><text:span text:style-name="functie"/></text:p>
            <text:p><text:span text:style-name="functie">Jolie Hasselman</text:span></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oelichting</text:p>
          <text:p text:style-name="al">Deze regeling is een nadere regeling als bedoeld in artikel 3 van de Algemene subsidieverordening Best 2020 (ASV). Deze regeling bestaat uit een algemeen deel en een specifiek deel. Voor elk specifiek onderwerp is ook het algemeen gedeelte van toepassing en – voor zover bij deze regeling niet anders is bepaald – ook de bepalingen uit de ASV. Daarnaast gelden uiteraard ook de bepalingen uit de Algemene wet bestuursrecht. </text:p>
          <text:p text:style-name="al"/>
          <text:p text:style-name="al">Elk onderwerp is opgebouwd met de volgende bepalingen:</text:p>
          <text:p text:style-name="al"/>
          <text:list text:style-name="id1-3-2-4-6">
            <text:list-item text:style-override="id1-3-2-4-6-1">
              <text:number>•</text:number>
              <text:p text:style-name="al">Doel</text:p>
            </text:list-item>
            <text:list-item text:style-override="id1-3-2-4-6-2">
              <text:number>•</text:number>
              <text:p text:style-name="al">Activiteiten</text:p>
            </text:list-item>
            <text:list-item text:style-override="id1-3-2-4-6-3">
              <text:number>•</text:number>
              <text:p text:style-name="al">Doelgroep</text:p>
            </text:list-item>
            <text:list-item text:style-override="id1-3-2-4-6-4">
              <text:number>•</text:number>
              <text:p text:style-name="al">Kosten die voor subsidie in aanmerking komen</text:p>
            </text:list-item>
            <text:list-item text:style-override="id1-3-2-4-6-5">
              <text:number>•</text:number>
              <text:p text:style-name="al">Hoogte van de subsidie</text:p>
            </text:list-item>
            <text:list-item text:style-override="id1-3-2-4-6-6">
              <text:number>•</text:number>
              <text:p text:style-name="al">Aanvraag</text:p>
            </text:list-item>
            <text:list-item text:style-override="id1-3-2-4-6-7">
              <text:number>•</text:number>
              <text:p text:style-name="al">Beslistermijn</text:p>
            </text:list-item>
            <text:list-item text:style-override="id1-3-2-4-6-8">
              <text:number>•</text:number>
              <text:p text:style-name="al">Weigeringsgronden</text:p>
            </text:list-item>
            <text:list-item text:style-override="id1-3-2-4-6-9">
              <text:number>•</text:number>
              <text:p text:style-name="al">Specifieke kaders</text:p>
            </text:list-item>
            <text:list-item text:style-override="id1-3-2-4-6-10">
              <text:number>•</text:number>
              <text:p text:style-name="al">Vaststelling</text:p>
            </text:list-item>
          </text:list>
          <text:p text:style-name="al">Wanneer een bepaling niet is opgenomen bij een onderwerp, gelden alleen de bepalingen uit het algemene deel van de regeling en de bepalingen uit de ASV.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82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gemeente Best 2020]|[https://lokaleregelgeving.overheid.nl/CVDR638597/2</meta:user-defined>
    <meta:user-defined meta:name="DC.source">titel 4.2 van de Algemene wet bestuursrecht]|[1.0:c:BWBR0005537&amp;titeldeel=4.2&amp;g=2024-08-01</meta:user-defined>
    <meta:user-defined meta:name="DCTERMS.alternative">Nadere subsidieregeling gemeente Best voor cultuur, sport en recreatie, welzijn en gezondheid, ondernemersklimaat en duurzaamheid 2024</meta:user-defined>
    <dc:language>nl</dc:language>
    <meta:user-defined meta:name="OVERHEIDop.locatietype/OVERHEIDop.gebiedsmarkering">Gemeente</meta:user-defined>
    <meta:user-defined meta:name="DC.title">Nadere subsidieregeling gemeente Best cultuur, sport en recreatie, welzijn en gezondheid, ondernemersklimaat en duurzaamheid 2024</meta:user-defined>
    <meta:user-defined meta:name="DCTERMS.W3CDTF/DCTERMS.available">2024-08-20</meta:user-defined>
    <meta:user-defined meta:name="DCTERMS.W3CDTF/OVERHEIDop.jaargang">2024</meta:user-defined>
    <meta:user-defined meta:name="OVERHEIDop.publicationIssue">357826</meta:user-defined>
    <meta:user-defined meta:name="OVERHEIDop.betreftRegeling">CVDR723795_1</meta:user-defined>
    <meta:user-defined meta:name="xs:date/OVERHEIDop.startdatum">2024-08-21</meta:user-defined>
    <meta:user-defined meta:name="OVERHEIDop.GmbID/DC.identifier">gmb-2024-357826</meta:user-defined>
    <meta:user-defined meta:name="OVERHEIDop.versieInformatie"/>
  </office:meta>
</office:document-meta>
</file>