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weg 34, 1921AV Akersloot, het bouwen van een schuur, datum ontvangst 17 juli 2024 (Z2024-00004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82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26</meta:user-defined>
    <meta:user-defined meta:name="DCTERMS.abstract">Koningsweg 34, 1921AV Akersloot, het bouwen van een schuur, datum ontvangst 17 juli 2024 (Z2024-00004226)</meta:user-defined>
    <dc:language>nl</dc:language>
    <meta:user-defined meta:name="OVERHEIDop.locatietype/OVERHEIDop.gebiedsmarkering">Vlak</meta:user-defined>
    <meta:user-defined meta:name="DC.title">Gemeente Castricum, ontvangen aanvraag omgevingsvergunning, Koningsweg 34, 1921AV Akersloot, het bouwen van een schuur, datum ontvangst 17 juli 2024 (Z2024-00004226)</meta:user-defined>
    <meta:user-defined meta:name="DCTERMS.W3CDTF/DCTERMS.available">2024-08-19</meta:user-defined>
    <meta:user-defined meta:name="DCTERMS.W3CDTF/OVERHEIDop.jaargang">2024</meta:user-defined>
    <meta:user-defined meta:name="OVERHEIDop.publicationIssue">357824</meta:user-defined>
    <meta:user-defined meta:name="OVERHEIDop.GmbID/DC.identifier">gmb-2024-357824</meta:user-defined>
    <meta:user-defined meta:name="OVERHEIDop.versieInformatie"/>
  </office:meta>
</office:document-meta>
</file>