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MHevent</text:span> voor XXL Kinderland d.d. 14-9-2024 t/m 22-9-2024 op locatie terrein Kleikoeleweg; </text:p>
            <text:p text:style-name="common-al">* Aanvraag evenementenvergunning van<text:span text:style-name="nadrukvet"> K. van der Honing B.V. </text:span>voor Halloween The Little Villains d.d. 19-10-2024 op locatie Groene Wereld 10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782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2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821</meta:user-defined>
    <meta:user-defined meta:name="OVERHEIDop.GmbID/DC.identifier">gmb-2024-357821</meta:user-defined>
    <meta:user-defined meta:name="OVERHEIDop.versieInformatie"/>
  </office:meta>
</office:document-meta>
</file>