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IJmuiderstrand/strandrace, NTA Strandrace 19 en 20 oktober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evenementenvergunning </text:span>
            <text:span text:style-name="nadrukvet">IJmuiderstrand, NTA Strandrace 19 en 20 oktober 2024</text:span>
          </text:p>
            <text:p text:style-name="common-al">
            
          </text:p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last-al">IJmuiderstrand, NTA Strandrace 19 en 20 oktober 2024 (04-01-2024) 04533460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5782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2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45334605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diende aanvraag evenementenvergunning IJmuiderstrand/strandrace, NTA Strandrace 19 en 20 oktober 2024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82</meta:user-defined>
    <meta:user-defined meta:name="OVERHEIDop.GmbID/DC.identifier">gmb-2024-35782</meta:user-defined>
    <meta:user-defined meta:name="OVERHEIDop.versieInformatie"/>
  </office:meta>
</office:document-meta>
</file>