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32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Cataegis</text:span> voor Festival Duurzaam Landgraaf d.d. 8-9-2024 op locatie terrein Rimburgerhoeve, Rimburgerweg 176; </text:p>
            <text:p text:style-name="common-al">Verzenddatum: 8 augustus 2024</text:p>
            <text:p text:style-name="common-al">* Verleende evenementenvergunning voor Menija Pokémon beurs d.d. 23-11-2024 op locatie Sporthal Strijthagen, Hofstraat 1.</text:p>
            <text:p text:style-name="common-al">Verzenddatum: 7 augustus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781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1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1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Landgraaf - Verleende evenementenvergunningen week 32</meta:user-defined>
    <meta:user-defined meta:name="DCTERMS.W3CDTF/DCTERMS.available">2024-08-21</meta:user-defined>
    <meta:user-defined meta:name="DCTERMS.W3CDTF/OVERHEIDop.jaargang">2024</meta:user-defined>
    <meta:user-defined meta:name="OVERHEIDop.publicationIssue">357818</meta:user-defined>
    <meta:user-defined meta:name="OVERHEIDop.GmbID/DC.identifier">gmb-2024-357818</meta:user-defined>
    <meta:user-defined meta:name="OVERHEIDop.versieInformatie"/>
  </office:meta>
</office:document-meta>
</file>