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  <text:list-style style:name="id1-3-2-1-1-13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Kattencafé ‘t Visje, Turfstraat 2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Kattencafé ‘t Visje</text:p>
              </text:list-item>
              <text:list-item text:style-override="id1-3-2-1-1-2-2">
                <text:number>•</text:number>
                <text:p text:style-name="al">Adres: Turfstraat 22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23287</text:p>
              </text:list-item>
            </text:list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3">
              <text:list-item text:style-override="id1-3-2-1-1-13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3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3-2-3">
                  <text:list-item text:style-override="id1-3-2-1-1-13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3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3-2-3-3">
                    <text:number>•</text:number>
                    <text:p text:style-name="al">de reden waarom u het niet eens bent met het besluit</text:p>
                  </text:list-item>
                  <text:list-item text:style-override="id1-3-2-1-1-13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781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1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1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horeca verleend aan Kattencafé ‘t Visje, Turfstraat 22 Zutphen.</meta:user-defined>
    <meta:user-defined meta:name="OVERHEIDop.datumEindeReactietermijn">2024-10-02</meta:user-defined>
    <meta:user-defined meta:name="OVERHEIDop.TilID/OVERHEIDop.terinzageleggingOP">til-2024-25055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814</meta:user-defined>
    <meta:user-defined meta:name="OVERHEIDop.GmbID/DC.identifier">gmb-2024-357814</meta:user-defined>
    <meta:user-defined meta:name="OVERHEIDop.versieInformatie"/>
  </office:meta>
</office:document-meta>
</file>