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5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ije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toertocht Meijeloop op 26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780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0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4-007534</meta:user-defined>
    <meta:user-defined meta:name="DCTERMS.abstract">het houden van toertocht Meijeloop op 26 augustus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09</meta:user-defined>
    <meta:user-defined meta:name="OVERHEIDop.GmbID/DC.identifier">gmb-2024-357809</meta:user-defined>
    <meta:user-defined meta:name="OVERHEIDop.versieInformatie"/>
  </office:meta>
</office:document-meta>
</file>