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ilbergsestraat 3a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8-2024 een besluit genomen op de aanvraag omgevingsvergunning voor het bouwen in afwijking van de eerder verleende omgevingsvergunning op de locatie 3 Zeilbergsestraat 3a in Deurne. De zaak is geregistreerd onder nummer HZ-2024-0700. De vergunning is verleend. Het besluit gaat over de activiteit:</text:p>
            <text:p text:style-name="common-al">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780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0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0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4-0700</meta:user-defined>
    <meta:user-defined meta:name="DCTERMS.abstract">Aanvulling nieuwbouw woning - i.v.m. wijziging achterdeur oude wabo zaak aanvullingen HZ-2024-05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eilbergsestraat 3a in Deurne</meta:user-defined>
    <meta:user-defined meta:name="OVERHEIDop.datumEindeReactietermijn">2024-09-29</meta:user-defined>
    <meta:user-defined meta:name="OVERHEIDop.terinzageleggingBG">https://mijnpublicaties.nl/Publicatie/a466a850-0e9f-458d-0278-08dcbb597495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05</meta:user-defined>
    <meta:user-defined meta:name="OVERHEIDop.GmbID/DC.identifier">gmb-2024-357805</meta:user-defined>
    <meta:user-defined meta:name="OVERHEIDop.versieInformatie"/>
  </office:meta>
</office:document-meta>
</file>