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arport + dakkapel aan Spijkse Kweldijk 12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carport + dakkapel Spijkse Kweldijk 126 (Bouwen), Spijkse Kweldijk 126, 4211 CW, in Spijk (23-12-2023) (geen bezwaar mogelijk), ODR2316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97</meta:user-defined>
    <dc:language>nl</dc:language>
    <meta:user-defined meta:name="OVERHEIDop.locatietype/OVERHEIDop.gebiedsmarkering">Adres</meta:user-defined>
    <meta:user-defined meta:name="DC.title">Aanvraag vergunning voor een carport + dakkapel aan Spijkse Kweldijk 126 te Sp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78</meta:user-defined>
    <meta:user-defined meta:name="OVERHEIDop.GmbID/DC.identifier">gmb-2024-3578</meta:user-defined>
    <meta:user-defined meta:name="OVERHEIDop.versieInformatie"/>
  </office:meta>
</office:document-meta>
</file>