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ofstedestraat - OMV.24.08.00143 - Nieuwe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ofstedestraat, kappen van een boom. Het aanvraagformulier en situatietekening(en) zijn als bijlage toegevoegd aan de publicatie (aanvraagdatum 15-08-2024, dossiernummer OMV.24.08.0014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7795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9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9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 (kappen) Hofstedestraat - OMV.24.08.00143 - Nieuwe Westen</meta:user-defined>
    <meta:user-defined meta:name="DCTERMS.W3CDTF/DCTERMS.available">2024-08-19</meta:user-defined>
    <meta:user-defined meta:name="DCTERMS.W3CDTF/OVERHEIDop.jaargang">2024</meta:user-defined>
    <meta:user-defined meta:name="OVERHEIDop.externeBijlage">Hofstedestraat - OMV.24.08.00143|exb-2024-32359</meta:user-defined>
    <meta:user-defined meta:name="OVERHEIDop.externeBijlage">Hofstedestraat - OMV.24.08.00143 - tekening|exb-2024-32360</meta:user-defined>
    <meta:user-defined meta:name="OVERHEIDop.publicationIssue">357795</meta:user-defined>
    <meta:user-defined meta:name="OVERHEIDop.GmbID/DC.identifier">gmb-2024-357795</meta:user-defined>
    <meta:user-defined meta:name="OVERHEIDop.versieInformatie"/>
  </office:meta>
</office:document-meta>
</file>