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uard Jacobshof 1 1068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portiek en verplaatsten voordeur Eduard Jacobshof 1</text:p>
            <text:p text:style-name="common-al">Zaakadres: Eduard Jacobshof 1 1068VX Amsterdam</text:p>
            <text:p text:style-name="common-al">Datum ontvangst: 01-08-2024</text:p>
            <text:p text:style-name="common-al">Zaaknummer: Z2024-022079</text:p>
            <text:p text:style-name="common-al">DSO-nummer: 20240801001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79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9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9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2079</meta:user-defined>
    <meta:user-defined meta:name="DCTERMS.abstract">Verwijderen portiek en verplaatsten voordeur Eduard Jacobshof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duard Jacobshof 1 1068VX Amsterdam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792</meta:user-defined>
    <meta:user-defined meta:name="OVERHEIDop.GmbID/DC.identifier">gmb-2024-357792</meta:user-defined>
    <meta:user-defined meta:name="OVERHEIDop.versieInformatie"/>
  </office:meta>
</office:document-meta>
</file>