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an Speykstraat en Gouvernestraat - OMV.24.08.00144 - Oude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Speykstraat en Gouvernestraat, kappen van drie bomen. Het aanvraagformulier en situatietekening(en) zijn als bijlage toegevoegd aan de publicatie (aanvraagdatum 15-08-2024, dossiernummer OMV.24.08.001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78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Van Speykstraat en Gouvernestraat - OMV.24.08.00144 - Oude Westen</meta:user-defined>
    <meta:user-defined meta:name="DCTERMS.W3CDTF/DCTERMS.available">2024-08-19</meta:user-defined>
    <meta:user-defined meta:name="DCTERMS.W3CDTF/OVERHEIDop.jaargang">2024</meta:user-defined>
    <meta:user-defined meta:name="OVERHEIDop.externeBijlage">Van Speykstraat en Gouvernestraat-OMV.24.08.00144|exb-2024-32357</meta:user-defined>
    <meta:user-defined meta:name="OVERHEIDop.externeBijlage">OMV.24.08.00144 - tekening|exb-2024-32358</meta:user-defined>
    <meta:user-defined meta:name="OVERHEIDop.publicationIssue">357787</meta:user-defined>
    <meta:user-defined meta:name="OVERHEIDop.GmbID/DC.identifier">gmb-2024-357787</meta:user-defined>
    <meta:user-defined meta:name="OVERHEIDop.versieInformatie"/>
  </office:meta>
</office:document-meta>
</file>