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cto 1-3 Zevenaar het uitbreiden van de showroom binnen het bestaande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met zaaknummer Z2023-00002139 voor een omgevingsvergunning op locatie Hecto 1-3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sept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778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8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8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9</meta:user-defined>
    <dc:language>nl</dc:language>
    <meta:user-defined meta:name="OVERHEIDop.locatietype/OVERHEIDop.gebiedsmarkering">Punt</meta:user-defined>
    <meta:user-defined meta:name="DC.title">Kennisgeving besluit op aanvraag omgevingsvergunning Hecto 1-3 Zevenaar het uitbreiden van de showroom binnen het bestaande bedrijfsgebouw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80</meta:user-defined>
    <meta:user-defined meta:name="OVERHEIDop.GmbID/DC.identifier">gmb-2024-357780</meta:user-defined>
    <meta:user-defined meta:name="OVERHEIDop.versieInformatie"/>
  </office:meta>
</office:document-meta>
</file>