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een interne verbouwing en het wijzigen van de kozijnen in de voorgevel aan Renswoudestraat 5 4834K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08-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86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7779</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79</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79</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867</meta:user-defined>
    <meta:user-defined meta:name="DCTERMS.abstract">een interne verbouwing en het wijzigen van de kozijnen in de voor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een interne verbouwing en het wijzigen van de kozijnen in de voorgevel aan Renswoudestraat 5 4834KG Breda</meta:user-defined>
    <meta:user-defined meta:name="DCTERMS.W3CDTF/DCTERMS.available">2024-08-19</meta:user-defined>
    <meta:user-defined meta:name="DCTERMS.W3CDTF/OVERHEIDop.jaargang">2024</meta:user-defined>
    <meta:user-defined meta:name="OVERHEIDop.publicationIssue">357779</meta:user-defined>
    <meta:user-defined meta:name="OVERHEIDop.GmbID/DC.identifier">gmb-2024-357779</meta:user-defined>
    <meta:user-defined meta:name="OVERHEIDop.versieInformatie"/>
  </office:meta>
</office:document-meta>
</file>