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Rietbergstraat 1 - kappen en herplanten van 12 bomen, Kuipers-Rietbergstraat Leiden, Kuipers-Rietbergstraat 1 2321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400</text:p>
            <text:p text:style-name="common-al">
            <text:span text:style-name="nadrukvet">Ingekomen:</text:span> 21-06-2024</text:p>
            <text:p text:style-name="common-al">
            <text:span text:style-name="nadrukvet">Datum besluit:</text:span> 15-08-2024</text:p>
            <text:p text:style-name="common-al">
            <text:span text:style-name="nadrukvet">Locatie:</text:span> Kuipers-Rietbergstraat Leiden, Kuipers-Rietbergstraat 1 2321BZ Leiden</text:p>
            <text:p text:style-name="common-al">
            <text:span text:style-name="nadrukvet">Projectomschrijving:</text:span> Kuipers-Rietbergstraat 1 - kappen en herplanten van 12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4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77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00400</meta:user-defined>
    <meta:user-defined meta:name="DCTERMS.abstract">Kuipers-Rietbergstraat 1 - kappen en herplanten van 1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uipers-Rietbergstraat 1 - kappen en herplanten van 12 bomen, Kuipers-Rietbergstraat Leiden, Kuipers-Rietbergstraat 1 2321BZ Leiden</meta:user-defined>
    <meta:user-defined meta:name="DCTERMS.W3CDTF/DCTERMS.available">2024-08-29</meta:user-defined>
    <meta:user-defined meta:name="DCTERMS.W3CDTF/OVERHEIDop.jaargang">2024</meta:user-defined>
    <meta:user-defined meta:name="OVERHEIDop.publicationIssue">357776</meta:user-defined>
    <meta:user-defined meta:name="OVERHEIDop.GmbID/DC.identifier">gmb-2024-357776</meta:user-defined>
    <meta:user-defined meta:name="OVERHEIDop.versieInformatie"/>
  </office:meta>
</office:document-meta>
</file>