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koepad, Goordijk nabij nr 4, 7275 CA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4 is een aanvraag ontvangen voor het aanleggen van een koepad op locatie Goordijk nabij nr 4, 7275 CA Gelselaar. De aanvraag is geregistreerd onder zaaknummer Z2024-00001037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777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7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7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37</meta:user-defined>
    <meta:user-defined meta:name="DCTERMS.abstract">Betreft: Aanvraag op locatie Goordijk nabij nr 4, 7275 CA Gelselaar</meta:user-defined>
    <dc:language>nl</dc:language>
    <meta:user-defined meta:name="OVERHEIDop.locatietype/OVERHEIDop.gebiedsmarkering">Punt</meta:user-defined>
    <meta:user-defined meta:name="DC.title">Aanvraag vergunning voor aanleggen van een koepad, Goordijk nabij nr 4, 7275 CA Gelselaar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770</meta:user-defined>
    <meta:user-defined meta:name="OVERHEIDop.GmbID/DC.identifier">gmb-2024-357770</meta:user-defined>
    <meta:user-defined meta:name="OVERHEIDop.versieInformatie"/>
  </office:meta>
</office:document-meta>
</file>