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tbv ontwikkeling Ruimte voor Ruimte woning aan Koestraat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fwijken van regels in het omgevingsplan tbv ontwikkeling Ruimte voor Ruimte woning aan Koestraat ongenummerd in Hooge Mierde. Het kenmerk van de gemeente voor deze zaak is 166741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7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185</meta:user-defined>
    <meta:user-defined meta:name="DCTERMS.abstract">afwijken van regels in het omgevingsplan tbv ontwikkeling Ruimte voor Ruimt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tbv ontwikkeling Ruimte voor Ruimte woning aan Koestraat ongenummerd in Hooge Mierde</meta:user-defined>
    <meta:user-defined meta:name="DCTERMS.W3CDTF/DCTERMS.available">2024-08-19</meta:user-defined>
    <meta:user-defined meta:name="DCTERMS.W3CDTF/OVERHEIDop.jaargang">2024</meta:user-defined>
    <meta:user-defined meta:name="OVERHEIDop.publicationIssue">357768</meta:user-defined>
    <meta:user-defined meta:name="OVERHEIDop.GmbID/DC.identifier">gmb-2024-357768</meta:user-defined>
    <meta:user-defined meta:name="OVERHEIDop.versieInformatie"/>
  </office:meta>
</office:document-meta>
</file>